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bijgebouwen op de locatie Molenzicht, kavel 17,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66</text:p>
            <text:p text:style-name="last-al">Ingekomen: 10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31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1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1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met bijgebouwen op de locatie Molenzicht, kavel 17,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15</meta:user-defined>
    <meta:user-defined meta:name="OVERHEIDop.GmbID/DC.identifier">gmb-2017-61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</meta:user-defined>
    <meta:user-defined meta:name="OVERHEIDop.woonplaats">Waarland</meta:user-defined>
    <meta:user-defined meta:name="OVERHEIDop.straatnaam">Molenzich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156 526573</meta:user-defined>
    <meta:user-defined meta:name="OVERHEIDop.versieInformatie"/>
  </office:meta>
</office:document-meta>
</file>