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wegen in en rond Wageningen, verleende evenementenvergunning, Capitulatie Bevrijdingstocht, op 6 mei 2016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31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1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1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in en rond Wageningen, verleende evenementenvergunning, Capitulatie Bevrijdingstocht, op 6 mei 2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13</meta:user-defined>
    <meta:user-defined meta:name="OVERHEIDop.GmbID/DC.identifier">gmb-2017-61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11</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7 442211</meta:user-defined>
    <meta:user-defined meta:name="OVERHEIDop.versieInformatie"/>
  </office:meta>
</office:document-meta>
</file>