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roevendaalsesteeg, (evenemententerrein) verleende evenementenvergunning, Paasvuur 26 april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1308</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308</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308</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oevendaalsesteeg, (evenemententerrein) verleende evenementenvergunning, Paasvuur 26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308</meta:user-defined>
    <meta:user-defined meta:name="OVERHEIDop.GmbID/DC.identifier">gmb-2017-613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B 3</meta:user-defined>
    <meta:user-defined meta:name="OVERHEIDop.woonplaats">Wageningen</meta:user-defined>
    <meta:user-defined meta:name="OVERHEIDop.straatnaam">Droevendaalseste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158 444422</meta:user-defined>
    <meta:user-defined meta:name="OVERHEIDop.versieInformatie"/>
  </office:meta>
</office:document-meta>
</file>