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Lisserdijk 360, 2165 AD Lisserbroek, Scheepswerf en Jachtwerf L. Oldenhage v.o.f., het ambtshalve wijzigen en gedeeltelijk intrekken van de omgevingsvergunning van 22 november 1994 met kenmerk 94-516294, 13-04-2017, zaak 2127910.</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130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0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0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Lisserdijk 360, 2165 AD Lisserbroek, Scheepswerf en Jachtwerf L. Oldenhage v.o.f., het ambtshalve wijzigen en gedeeltelijk intrekken van de omgevingsvergunning van 22 november 1994 met kenmerk 94-516294, 13-04-2017, zaak 21279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305</meta:user-defined>
    <meta:user-defined meta:name="OVERHEIDop.GmbID/DC.identifier">gmb-2017-6130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D 360</meta:user-defined>
    <meta:user-defined meta:name="OVERHEIDop.woonplaats">Lisserbroek</meta:user-defined>
    <meta:user-defined meta:name="OVERHEIDop.straatnaam">Liss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9017 473503</meta:user-defined>
    <meta:user-defined meta:name="OVERHEIDop.versieInformatie"/>
  </office:meta>
</office:document-meta>
</file>