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sverzoek exploitatievergunning horeca Uffies, Houtmarkt 71 Zutph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(wijziging)aanvraag omvat het toevoegen van de kelder als horecalokaliteit.</text:p>
            <text:p text:style-name="common-al"/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3 april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130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0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0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Wijzigingsverzoek exploitatievergunning horeca Uffies, Houtmarkt 71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03</meta:user-defined>
    <meta:user-defined meta:name="OVERHEIDop.GmbID/DC.identifier">gmb-2017-6130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L 71</meta:user-defined>
    <meta:user-defined meta:name="OVERHEIDop.woonplaats">Zutphen</meta:user-defined>
    <meta:user-defined meta:name="OVERHEIDop.straatnaam">Hout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91 461745</meta:user-defined>
    <meta:user-defined meta:name="OVERHEIDop.versieInformatie"/>
  </office:meta>
</office:document-meta>
</file>