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de reclamezuil , V2016/593,  Herenweg 11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weg 113 te Alphen aan den Rijn </text:p>
            <text:p text:style-name="common-al">  2402 ND </text:p>
            <text:p text:style-name="common-al">V2016/593</text:p>
            <text:p text:style-name="common-al">het verplaatsen van de reclamezuil </text:p>
            <text:p text:style-name="common-al">Datum verleend: 15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3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plaatsen van de reclamezuil , V2016/593,  Herenweg 1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30</meta:user-defined>
    <meta:user-defined meta:name="OVERHEIDop.GmbID/DC.identifier">gmb-2017-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D 113</meta:user-defined>
    <meta:user-defined meta:name="OVERHEIDop.woonplaats">Alphen aan den Rijn</meta:user-defined>
    <meta:user-defined meta:name="OVERHEIDop.straatnaam">Her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63307</meta:user-defined>
    <meta:user-defined meta:name="OVERHEIDop.versieInformatie"/>
  </office:meta>
</office:document-meta>
</file>