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32, Verleende drank- en horecavergunning aan Doppio Espresso Wageningen 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29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9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9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32, Verleende drank- en horecavergunning aan Doppio Espresso Wageningen 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99</meta:user-defined>
    <meta:user-defined meta:name="OVERHEIDop.GmbID/DC.identifier">gmb-2017-61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32</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91 443890</meta:user-defined>
    <meta:user-defined meta:name="OVERHEIDop.versieInformatie"/>
  </office:meta>
</office:document-meta>
</file>