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Spices &amp; More, Spittaalstraat 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11 april 2017 is aan Spices &amp; More een exploitatievergunning ondersteunende horeca voor bepaalde tijd verleen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april 2017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29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Spices &amp; More, Spittaalstraat 10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97</meta:user-defined>
    <meta:user-defined meta:name="OVERHEIDop.GmbID/DC.identifier">gmb-2017-612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D 10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6 461469</meta:user-defined>
    <meta:user-defined meta:name="OVERHEIDop.versieInformatie"/>
  </office:meta>
</office:document-meta>
</file>