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randscheiding, het wijzigen van een gevelkozijn en het aanbrengen van een kelder op de locatie Dorpsstraat 191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8</text:p>
            <text:p text:style-name="last-al">Ingekomen: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brandscheiding, het wijzigen van een gevelkozijn en het aanbrengen van een kelder op de locatie Dorpsstraat 191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95</meta:user-defined>
    <meta:user-defined meta:name="OVERHEIDop.GmbID/DC.identifier">gmb-2017-61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1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97 526176</meta:user-defined>
    <meta:user-defined meta:name="OVERHEIDop.versieInformatie"/>
  </office:meta>
</office:document-meta>
</file>