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B en 8C, samenvoeging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een verzoek ingediend door Makelaarshuys van Dongen om een onttrekkingsvergunning te verlenen voor het samenvoegen van de woningen Vughterstraat 8B en 8C.</text:p>
            <text:p text:style-name="common-al">Het college is voornemens de gevraagde vergunning te verlenen.</text:p>
            <text:p text:style-name="common-al">Bedenkingen kunt u vóór 27 januari 2017 schriftelijk richten aan het hoofd van de afdeling Wonen en Grondzaken, Postbus 12345, 5200 GZ ’s-Hertogenbosch. </text:p>
            <text:p text:style-name="last-al">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8B en 8C, samenvoeging va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29</meta:user-defined>
    <meta:user-defined meta:name="OVERHEIDop.GmbID/DC.identifier">gmb-2017-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H 8b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4 410996</meta:user-defined>
    <meta:user-defined meta:name="OVERHEIDop.versieInformatie"/>
  </office:meta>
</office:document-meta>
</file>