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Noordei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11 KE | Noordeinde 11-13 | pand gedeeltelijk wijzigen naar volledige kamerverhuur | 6-4-2017</text:span>
            </text:span>
          </text:p>
            <text:p text:style-name="common-al"/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>
            <text:span text:style-name="nadrukvet"/>
          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1288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8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8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Noorde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288</meta:user-defined>
    <meta:user-defined meta:name="OVERHEIDop.GmbID/DC.identifier">gmb-2017-61288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KE 11</meta:user-defined>
    <meta:user-defined meta:name="OVERHEIDop.woonplaats">Delft</meta:user-defined>
    <meta:user-defined meta:name="OVERHEIDop.straatnaam">Noordeinde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001 447948</meta:user-defined>
    <meta:user-defined meta:name="OVERHEIDop.versieInformatie"/>
  </office:meta>
</office:document-meta>
</file>