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ieuweweg 190 en Bijsterhuizen 503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Nieuweweg 190, 6603 BV Wijchen en Bijsterhuizen 5034, 6604 LZ Wijchen, evenementenvergunning en geluidsontheffing voor Nooteboom Experience Days transportdagen en open dag op 10 t/m 13 mei 2017, verleend op 6 april 2017.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28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Nieuweweg 190 en Bijsterhuizen 503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285</meta:user-defined>
    <meta:user-defined meta:name="OVERHEIDop.GmbID/DC.identifier">gmb-2017-61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V 190</meta:user-defined>
    <meta:user-defined meta:name="OVERHEIDop.woonplaats">Wijchen</meta:user-defined>
    <meta:user-defined meta:name="OVERHEIDop.straatnaam">Nieuweweg</meta:user-defined>
    <meta:user-defined meta:name="OVERHEID.PostcodeHuisnummer/OVERHEIDop.postcodeHuisnummer">6604LZ 5034</meta:user-defined>
    <meta:user-defined meta:name="OVERHEIDop.straatnaam">Bijsterhuizen|50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334 425106</meta:user-defined>
    <meta:user-defined meta:name="OVERHEID.EPSG28992/DC.spatial">179495 426388</meta:user-defined>
    <meta:user-defined meta:name="OVERHEIDop.versieInformatie"/>
  </office:meta>
</office:document-meta>
</file>