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an Blaaderenweg 18, 1862JP, Bergen(NH), het kappen van een pruimenboom, 6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28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8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8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Van Blaaderenweg 18, 1862JP, Bergen(NH), het kappen van een pruimenboom, 6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283</meta:user-defined>
    <meta:user-defined meta:name="OVERHEIDop.GmbID/DC.identifier">gmb-2017-61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JP 18</meta:user-defined>
    <meta:user-defined meta:name="OVERHEIDop.woonplaats">Bergen</meta:user-defined>
    <meta:user-defined meta:name="OVERHEIDop.straatnaam">Van Blaaderen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46 520114</meta:user-defined>
    <meta:user-defined meta:name="OVERHEIDop.versieInformatie"/>
  </office:meta>
</office:document-meta>
</file>