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kade 21, 5222 AE, ’s-Hertogenbosch, het bouwen van 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Veemarktkade 21, 5222 AE, ’s-Hertogenbosch, het bouwen van tanks, bouwen, milieu passend binnen de vergunning, WB00035858	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28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marktkade 21, 5222 AE, ’s-Hertogenbosch, het bouwen van tank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128</meta:user-defined>
    <meta:user-defined meta:name="OVERHEIDop.GmbID/DC.identifier">gmb-2017-6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E 21</meta:user-defined>
    <meta:user-defined meta:name="OVERHEIDop.woonplaats">'s-Hertogenbosch</meta:user-defined>
    <meta:user-defined meta:name="OVERHEIDop.straatnaam">Veemarkt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04 412766</meta:user-defined>
    <meta:user-defined meta:name="OVERHEIDop.versieInformatie"/>
  </office:meta>
</office:document-meta>
</file>