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icusstraat 2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ominicusstraat 27, 6603 ED Wijchen</text:span>
            <text:span text:style-name="nadrukvet">, </text:span>
            <text:span text:style-name="nadrukvet">het </text:span>
            <text:span text:style-name="nadrukvet">vervangen van kozijnen in de voor- en zijgevel van de woning</text:span>
            <text:span text:style-name="nadrukvet">, verleend op </text:span>
            <text:span text:style-name="nadrukvet">7</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7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icusstraat 2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79</meta:user-defined>
    <meta:user-defined meta:name="OVERHEIDop.GmbID/DC.identifier">gmb-2017-61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ED 27</meta:user-defined>
    <meta:user-defined meta:name="OVERHEIDop.woonplaats">Wijchen</meta:user-defined>
    <meta:user-defined meta:name="OVERHEIDop.straatnaam">Dominic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76 424066</meta:user-defined>
    <meta:user-defined meta:name="OVERHEIDop.versieInformatie"/>
  </office:meta>
</office:document-meta>
</file>