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dakkapellen aan de voor- en achterzijde van de woning, Jacoba van Beierenweg 106 te Voorhout, Kenmerk Z-17-008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dakkapellen aan de voor- en achterzijde van de woning</text:p>
            <text:p text:style-name="common-al">
            <text:span text:style-name="nadrukcur">Datum ontvangst 10 april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127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7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7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dakkapellen aan de voor- en achterzijde van de woning, Jacoba van Beierenweg 106 te Voorhout, Kenmerk Z-17-008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277</meta:user-defined>
    <meta:user-defined meta:name="OVERHEIDop.GmbID/DC.identifier">gmb-2017-61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KZ 106</meta:user-defined>
    <meta:user-defined meta:name="OVERHEIDop.woonplaats">Voorhout</meta:user-defined>
    <meta:user-defined meta:name="OVERHEIDop.straatnaam">Jacoba van Beieren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790 471579</meta:user-defined>
    <meta:user-defined meta:name="OVERHEIDop.versieInformatie"/>
  </office:meta>
</office:document-meta>
</file>