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Verw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ND | Verwersdijk 21 | verbinding realiseren tussen kinderdagverblijf en Max Havelaarschool | 3-4-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7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7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7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Verw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73</meta:user-defined>
    <meta:user-defined meta:name="OVERHEIDop.GmbID/DC.identifier">gmb-2017-61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