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oekweg 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splitsen van een langgevelboer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27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oekweg 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71</meta:user-defined>
    <meta:user-defined meta:name="OVERHEIDop.GmbID/DC.identifier">gmb-2017-6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G 3</meta:user-defined>
    <meta:user-defined meta:name="OVERHEIDop.woonplaats">Horst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74 384529</meta:user-defined>
    <meta:user-defined meta:name="OVERHEIDop.versieInformatie"/>
  </office:meta>
</office:document-meta>
</file>