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besluit Wet bodembescherming ‘Marienburg 59-61’, Nijmegen]</text:p>
      <text:section text:name="zakelijke-mededeling_id1-3-2" text:style-name="zakelijke-mededeling">
        <text:section text:name="zakelijke-mededeling-tekst_id1-3-2-1" text:style-name="zakelijke-mededeling-tekst">
          <text:section text:name="tekst_id1-3-2-1-1" text:style-name="tekst">
            <text:p text:style-name="common-al">Cevelum Exploitatie BV heeft gemeld dat sanering van de bodem aan de Marienburg 59-61 in Nijmegen zijn afgerond. De verontreinigde grond is binnen de BUS saneringslocatie afgegraven. Nadat deze is afgegraven is de putbodem uitgekeurd. Uit de analyseresultaten van de putbodemmonsters blijkt dat saneringsdoelstelling is behaald; geen van de gemeten gehalten overschrijdt nog de terugsaneerwaarde. De verontreinigde grond is afgevoerd naar erkende verwerkers.</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14 april 2017. Ze kunnen ook digitaal worden ingezien bij de gemeentelijke informatiebalie in de Stadswinkel, Mariënburg 30 in Nijmegen.</text:p>
            <text:p text:style-name="common-al">Er is een bezwarentermijn van 6 weken vanaf 15 april 2017.</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mevrouw H. Roelofs van bureau Leefomgevingskwaliteit, telefoonnummer (024) 329 9052 </text:p>
            <text:p text:style-name="last-al">Snelkoppelingen naar het besluit en de onderliggende de stukken:</text:p>
            <text:list text:style-name="id1-3-2-1-1-17">
              <text:list-item text:style-override="id1-3-2-1-1-17-1">
                <text:number>1.</text:number>
                <text:p text:style-name="al">
                <text:a xlink:href="http://www.nijmegen.nl/vergunningpagina/Document/DownloadOne?documentNr=D170203155" xlink:type="simple">Regeling Uniforme Saneringen Evaluatieverslag sanering categorie immobiel Marienburg 59-61 in Nijmegen</text:a>
              </text:p>
              </text:list-item>
              <text:list-item text:style-override="id1-3-2-1-1-17-2">
                <text:number>2.</text:number>
                <text:p text:style-name="al">
                <text:a xlink:href="http://www.nijmegen.nl/vergunningpagina/Document/DownloadOne?documentNr=D170202889" xlink:type="simple">Besluit instemming evaluatieverslag bodemsanering</text:a>
              </text:p>
              </text:list-item>
              <text:list-item text:style-override="id1-3-2-1-1-17-3">
                <text:number>3.</text:number>
                <text:p text:style-name="al">
                <text:a xlink:href="http://www.nijmegen.nl/vergunningpagina/Document/DownloadOne?documentNr=D170203493" xlink:type="simple">Kadastrale kaart bij besluit instemming evaluatieverslag</text:a>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26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6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6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Marienburg 59-61’,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68</meta:user-defined>
    <meta:user-defined meta:name="OVERHEIDop.GmbID/DC.identifier">gmb-2017-612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S 61</meta:user-defined>
    <meta:user-defined meta:name="OVERHEIDop.woonplaats">Nijmegen</meta:user-defined>
    <meta:user-defined meta:name="OVERHEIDop.straatnaam">Mariënbur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82 428566</meta:user-defined>
    <meta:user-defined meta:name="OVERHEIDop.versieInformatie"/>
  </office:meta>
</office:document-meta>
</file>