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liana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L | Julianalaan 134 | asbest verwijderen | 7-4-2017</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26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6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6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uliana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67</meta:user-defined>
    <meta:user-defined meta:name="OVERHEIDop.GmbID/DC.identifier">gmb-2017-61267</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L 134</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56 446884</meta:user-defined>
    <meta:user-defined meta:name="OVERHEIDop.versieInformatie"/>
  </office:meta>
</office:document-meta>
</file>