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voor het plaatsen van een mobiel onderzoekscentrum voor het bevolkingsonderzoek borstkanker vanaf 25 september tot ca 30 november 2017  - op het parkeerterrein aan de Noordhoek te Roelofarendsveen - A2017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17</text:p>
            <text:p text:style-name="common-al">　</text:p>
            <text:p text:style-name="common-al">Op afspraak kunt u documenten die openbaar zijn komen inzien (aanvraagformulier, tekeningen en overige stukken die zijn ingediend bij de aanvraag). Maak een afspraak via 　<text:a xlink:href="https://afspraken.kaagenbraassem.nl/internetafspraken" xlink:type="simple"/></text:p>
            <text:p text:style-name="common-al">https://afspraken.kaagenbraassem.nl/internetafspraken voor het inzien van stukken en inhoudelijke vragen. Belanghebbenden kunnen eventuele reacties mondeling kenbaar maken of schriftelijk indienen via info@kaagenbraassem.nl.</text:p>
            <text:p text:style-name="common-al"/>
            <text:p text:style-name="last-al">In dit stadium kunt u nog geen bezwaarschrift indienen. Indien besloten wordt de standplaats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12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het plaatsen van een mobiel onderzoekscentrum voor het bevolkingsonderzoek borstkanker vanaf 25 september tot ca 30 november 2017  - op het parkeerterrein aan de Noordhoek te Roelofarendsveen - A20170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258</meta:user-defined>
    <meta:user-defined meta:name="OVERHEIDop.GmbID/DC.identifier">gmb-2017-61258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XH 19</meta:user-defined>
    <meta:user-defined meta:name="OVERHEIDop.woonplaats">Roelofarendsveen</meta:user-defined>
    <meta:user-defined meta:name="OVERHEIDop.straatnaam">Noordhoe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06 468592</meta:user-defined>
    <meta:user-defined meta:name="OVERHEIDop.versieInformatie"/>
  </office:meta>
</office:document-meta>
</file>