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of veranderen van een uitweg, Stationsweg 69 te Hillegom, Kenmerk Z-17-006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of veranderen van een uitweg</text:p>
            <text:p text:style-name="common-al">
            <text:span text:style-name="nadrukcur">Datum ontvangst 2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aken of veranderen van een uitweg, Stationsweg 69 te Hillegom, Kenmerk Z-17-006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256</meta:user-defined>
    <meta:user-defined meta:name="OVERHEIDop.GmbID/DC.identifier">gmb-2017-6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A 69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99 479427</meta:user-defined>
    <meta:user-defined meta:name="OVERHEIDop.versieInformatie"/>
  </office:meta>
</office:document-meta>
</file>