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otonde Saltshof – Schoenaker,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
            <text:span text:style-name="nadrukvet">Rotonde Saltshof - Schoenaker, 6604 EA (aangrenzende postcode) Wijchen, het afwijken van het bestemmingsplan in verband met het gebruik, het uitvoeren van werkzaamheden in verband met het ophogen van de bodem, het bouwen van een tuinhuis met reclame-uitingen en het plaatsen handelsreclame op rotonde, 6 april 2017. </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Het besluit treedt in werking op de dag na verzending aan de aanvrager. Als u er een spoedeisend belang bij heeft dat het besluit geschorst wor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25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onde Saltshof – Schoenaker,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52</meta:user-defined>
    <meta:user-defined meta:name="OVERHEIDop.GmbID/DC.identifier">gmb-2017-61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B</meta:user-defined>
    <meta:user-defined meta:name="OVERHEIDop.woonplaats">Wijchen</meta:user-defined>
    <meta:user-defined meta:name="OVERHEIDop.straatnaam">Woezi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00 425989</meta:user-defined>
    <meta:user-defined meta:name="OVERHEIDop.versieInformatie"/>
  </office:meta>
</office:document-meta>
</file>