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Wijsmullerdreef 4, 2132 PW Hoofddorp, Digital Hoofddorp B.V., het oprichten van een gebouw met bestemming daarvan tot datacentrum, 13-04-2017, zaak 2781311 - OLO-nummer 2726989 (verleend op 10-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245</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45</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45</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Wijsmullerdreef 4, 2132 PW Hoofddorp, Digital Hoofddorp B.V., het oprichten van een gebouw met bestemming daarvan tot datacentrum, 13-04-2017, zaak 2781311 - OLO-nummer 2726989 (verleend op 10-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45</meta:user-defined>
    <meta:user-defined meta:name="OVERHEIDop.GmbID/DC.identifier">gmb-2017-61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W 10</meta:user-defined>
    <meta:user-defined meta:name="OVERHEIDop.woonplaats">Hoofddorp</meta:user-defined>
    <meta:user-defined meta:name="OVERHEIDop.straatnaam">Jan Wijsmuller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655 478226</meta:user-defined>
    <meta:user-defined meta:name="OVERHEIDop.versieInformatie"/>
  </office:meta>
</office:document-meta>
</file>