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NK | Frank van Borselenstraat 109 | asbest verwijderen | 5-4-2017</text:span>
                </text:span>
              </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43</meta:user-defined>
    <meta:user-defined meta:name="OVERHEIDop.GmbID/DC.identifier">gmb-2017-6124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K 107</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83 446572</meta:user-defined>
    <meta:user-defined meta:name="OVERHEIDop.versieInformatie"/>
  </office:meta>
</office:document-meta>
</file>