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Venrayseweg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edrijfspand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123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Venrayseweg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38</meta:user-defined>
    <meta:user-defined meta:name="OVERHEIDop.GmbID/DC.identifier">gmb-2017-61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28RH 140</meta:user-defined>
    <meta:user-defined meta:name="OVERHEIDop.woonplaats">Venlo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789 380276</meta:user-defined>
    <meta:user-defined meta:name="OVERHEIDop.versieInformatie"/>
  </office:meta>
</office:document-meta>
</file>