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2 dakcondensoren door 1 nieuwe dakcondensor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91001 3144BA</text:p>
            <text:p text:style-name="common-al">
            <text:span text:style-name="nadrukvet">
              <text:span text:style-name="nadrukvet">Betreft</text:span>
            </text:span>Vervangen 2 dakcondensoren door 1 nieuwe dakcondensor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23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2 dakcondensoren door 1 nieuwe dakcondensor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37</meta:user-defined>
    <meta:user-defined meta:name="OVERHEIDop.GmbID/DC.identifier">gmb-2017-6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5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