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ijnroeier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13 NE | Wijnroeierpad 25 | asbest verwijderen | 7-4-2017</text:span>
                </text:span>
              </text:span>
            </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23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3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3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ijnroeierp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232</meta:user-defined>
    <meta:user-defined meta:name="OVERHEIDop.GmbID/DC.identifier">gmb-2017-61232</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NE 25</meta:user-defined>
    <meta:user-defined meta:name="OVERHEIDop.woonplaats">Delft</meta:user-defined>
    <meta:user-defined meta:name="OVERHEIDop.straatnaam">Wijnroeier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23 446668</meta:user-defined>
    <meta:user-defined meta:name="OVERHEIDop.versieInformatie"/>
  </office:meta>
</office:document-meta>
</file>