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7 heeft de burgemeester van Dalfsen onderstaande aanvraag om een Drank- en horecavergunning op grond van de Drank- en horecawet ontvangen:</text:p>
            <text:p text:style-name="common-al">Stichting Ontmoetingscentrum Dalfsen te Ruigedoornstraat 108 in Dalfsen</text:p>
            <text:p text:style-name="common-al">De aanvraag ligt vanaf 19 april 2017 ter inzage voor de duur van 14 dagen op het gemeentehuis in Dalfsen.</text:p>
            <text:p text:style-name="common-al">De aanvraag staat geregistreerd onder zaaknummer Z/17/49483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23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231</meta:user-defined>
    <meta:user-defined meta:name="OVERHEIDop.GmbID/DC.identifier">gmb-2017-6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