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staureren en verbouwen van de bonifaciusschool tot 14 appartementen en het bouwen van bergingen, V2016/273,  Paradijslaan 9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aradijslaan 9 te Alphen aan den Rijn </text:p>
            <text:p text:style-name="common-al">  2405 CC </text:p>
            <text:p text:style-name="common-al">V2016/273</text:p>
            <text:p text:style-name="common-al">het restaureren en verbouwen van de bonifaciusschool tot 14 appartementen en het bouwen van bergingen</text:p>
            <text:p text:style-name="common-al">Datum verleend: 25 okto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12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staureren en verbouwen van de bonifaciusschool tot 14 appartementen en het bouwen van bergingen, V2016/273,  Paradijslaan 9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23</meta:user-defined>
    <meta:user-defined meta:name="OVERHEIDop.GmbID/DC.identifier">gmb-2017-6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C 9</meta:user-defined>
    <meta:user-defined meta:name="OVERHEIDop.woonplaats">Alphen aan den Rijn</meta:user-defined>
    <meta:user-defined meta:name="OVERHEIDop.straatnaam">Paradijs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29 460225</meta:user-defined>
    <meta:user-defined meta:name="OVERHEIDop.versieInformatie"/>
  </office:meta>
</office:document-meta>
</file>