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rdtweg 136 (uitbreiden woning); 396282; 01-04-2017; 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22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rdtweg 136 (uitbreiden woning); 396282; 01-04-2017; 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20</meta:user-defined>
    <meta:user-defined meta:name="OVERHEIDop.GmbID/DC.identifier">gmb-2017-61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Z 136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4 471908</meta:user-defined>
    <meta:user-defined meta:name="OVERHEIDop.versieInformatie"/>
  </office:meta>
</office:document-meta>
</file>