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2 in Keijenborg, het saneren van asbest van een schuur, Kerkstraat 12 in Keijenborg </text:p>
      <text:section text:name="zakelijke-mededeling_id1-3-2" text:style-name="zakelijke-mededeling">
        <text:section text:name="zakelijke-mededeling-tekst_id1-3-2-1" text:style-name="zakelijke-mededeling-tekst">
          <text:section text:name="tekst_id1-3-2-1-1" text:style-name="tekst">
            <text:p text:style-name="common-al">Op 27 maart 2017 heeft de gemeente Bronckhorst een melding ontvangen voor het saneren van asbest van een schuur, Kerkstraat 12 in Keijenborg aan de Kerkstraat 12 in Keijenborg. De melding is geregistreerd onder kenmerk SXO4117326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21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1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1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12 in Keijenborg, het saneren van asbest van een schuur, Kerkstraat 12 in Keijenb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18</meta:user-defined>
    <meta:user-defined meta:name="OVERHEIDop.GmbID/DC.identifier">gmb-2017-6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AS 12</meta:user-defined>
    <meta:user-defined meta:name="OVERHEID.PostcodeHuisnummer/OVERHEIDop.postcodeHuisnummer">7256AS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7109 449680</meta:user-defined>
    <meta:user-defined meta:name="OVERHEID.EPSG28992/DC.spatial">217108.33 449622.06</meta:user-defined>
    <meta:user-defined meta:name="OVERHEIDop.versieInformatie"/>
  </office:meta>
</office:document-meta>
</file>