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Besluit Uniforme Bodemsanering Wet bodembescherming ‘Asbestsanering bij renovati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ijmegen heeft een melding ontvangen dat de bodem ter plaatse van de Nonnendaalsedwarsstraat nr. 1-21, 2-16 en aan de Oude Nonnendaalseweg 162-178, verontreinigd is met asbest in gehalten boven de interventiewaarde. Deze drie ernstig verontreinigde deellocaties zijn vóór 1987 ontstaan. </text:p>
            <text:p text:style-name="common-al">Ter plaatse wordt een herstructurering van de woonwijk uitgevoerd en bestaat uit het slopen van de bestaande woningen, het realiseren van nieuwe woningen met tuinen en herinrichting van het openbare gebied. De bovengrondse sloop van de woningen heeft reeds plaatsgevonden. De ondergrondse sloop van de fundaties en kelders moet nog worden uitgevoerd. </text:p>
            <text:p text:style-name="common-al">Portaal Vastgoed Projecten heeft het voornemen de asbestsanering gecombineerd met de sloop van de fundaties en kelders uit te voeren. Zij heeft daarom een melding asbestsanering volgens het Besluit Uniforme Saneringen (BUS) ingediend.</text:p>
            <text:p text:style-name="common-al">De bodemsanering kan op 1 mei 2017 starten, tenzij het college daarvoor aangeeft dat de melding niet voldoet aan de eisen van het BUS. </text:p>
            <text:p text:style-name="common-al">U kunt het college erop wijzen als de voorgenomen werkzaamheden volgens u niet voldoen aan de eisen van het BUS. U kunt de melding inzien bij bureau Leefomgevingskwaliteit. Om de melding in te zien of om uw reactie te geven, kunt u bellen met dhr. H.J. Kersten van bureau Leefomgevingskwaliteit, telefoon (06) 25634382. U kunt ook een e-mail sturen naar <text:a xlink:href="mailto:j.kersten@nijmegen.nl" xlink:type="simple">j.kersten@nijmegen.nl</text:a>. U moet uw reactie voor 24 april 2017 indienen. </text:p>
            <text:p text:style-name="common-al">Downloadlinks:</text:p>
            <text:p text:style-name="last-al"/>
            <text:list text:style-name="id1-3-2-1-1-9">
              <text:list-item text:style-override="id1-3-2-1-1-9-1">
                <text:number>1.</text:number>
                <text:p text:style-name="al">Verkennend/aanvullend bodemonderzoek en verkennend asbestonderzoek “Nachtegaalplein” Nijmegen, Fase 2 en openbare ruimte, Royal HaskoningDHV, 24-03-2017, kenmerk T&amp;PBC6079R006F01; <text:a xlink:href="http://www.nijmegen.nl/vergunningpagina/Document/DownloadOne?documentNr=D170225344&amp;type=.pdf" xlink:type="simple">http://www.nijmegen.nl/vergunningpagina/Document/DownloadOne?documentNr=D170225344&amp;type=.pd</text:a></text:p>
              </text:list-item>
              <text:list-item text:style-override="id1-3-2-1-1-9-2">
                <text:number>2.</text:number>
                <text:p text:style-name="al">Verkennend/aanvullend bodemonderzoek en verkennend/nader asbestonderzoek “Nachtegaalplein” Nijmegen, Fase 3 en openbare ruimte, Royal HaskoningDHV, 24-03-2017, kenmerk T&amp;PBC6079-103-102 R007F01; <text:a xlink:href="http://www.nijmegen.nl/vergunningpagina/Document/DownloadOne?documentNr=D170225365&amp;type=.pdf" xlink:type="simple">http://www.nijmegen.nl/vergunningpagina/Document/DownloadOne?documentNr=D170225365&amp;type=.pdf</text:a></text:p>
              </text:list-item>
              <text:list-item text:style-override="id1-3-2-1-1-9-3">
                <text:number>3.</text:number>
                <text:p text:style-name="al">Meldingsformulier BUS saneringsplan asbestsanering ter plaatse van fase 3, Royal HaskoningDHV, 24-03-2017; <text:a xlink:href="http://www.nijmegen.nl/vergunningpagina/Document/DownloadOne?documentNr=D170206654&amp;type=.pdf" xlink:type="simple">http://www.nijmegen.nl/vergunningpagina/Document/DownloadOne?documentNr=D170206654&amp;type=.pdf</text:a></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2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Asbestsanering bij renovati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16</meta:user-defined>
    <meta:user-defined meta:name="OVERHEIDop.GmbID/DC.identifier">gmb-2017-61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XA 1</meta:user-defined>
    <meta:user-defined meta:name="OVERHEIDop.woonplaats">Nijmegen</meta:user-defined>
    <meta:user-defined meta:name="OVERHEIDop.straatnaam">Nonnendaalsedwarsstraat</meta:user-defined>
    <meta:user-defined meta:name="OVERHEID.PostcodeHuisnummer/OVERHEIDop.postcodeHuisnummer">6542XB 16</meta:user-defined>
    <meta:user-defined meta:name="OVERHEID.PostcodeHuisnummer/OVERHEIDop.postcodeHuisnummer">6542WX 168</meta:user-defined>
    <meta:user-defined meta:name="OVERHEIDop.straatnaam">Oude Nonnendaal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64 428109</meta:user-defined>
    <meta:user-defined meta:name="OVERHEID.EPSG28992/DC.spatial">186491 428130</meta:user-defined>
    <meta:user-defined meta:name="OVERHEID.EPSG28992/DC.spatial">186514 428182</meta:user-defined>
    <meta:user-defined meta:name="OVERHEIDop.versieInformatie"/>
  </office:meta>
</office:document-meta>
</file>