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| ontheffing geluidshinder: Delft | Kluyv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9 HT | Kluyverweg 2 | ontheffing voor aanbrengen WKO-bronnen tbv. energie-opslagsysteem TNW Delft, van 5 t/m 21 april muv. zon- en feestdagen, van 19.00-7.00 uur | 4-4-2017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1210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1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1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| ontheffing geluidshinder: Delft | Kluyver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210</meta:user-defined>
    <meta:user-defined meta:name="OVERHEIDop.GmbID/DC.identifier">gmb-2017-612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9HT 2</meta:user-defined>
    <meta:user-defined meta:name="OVERHEIDop.woonplaats">Delft</meta:user-defined>
    <meta:user-defined meta:name="OVERHEIDop.straatnaam">Kluyver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548 444957</meta:user-defined>
    <meta:user-defined meta:name="OVERHEIDop.versieInformatie"/>
  </office:meta>
</office:document-meta>
</file>