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 V2016/640,  Vivaldihof 4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ivaldihof 40 te Alphen aan den Rijn </text:p>
            <text:p text:style-name="common-al">  2402 VG </text:p>
            <text:p text:style-name="common-al">V2016/640</text:p>
            <text:p text:style-name="common-al">het bouwen van een schuur</text:p>
            <text:p text:style-name="common-al">Datum verleend: 20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2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chuur, V2016/640,  Vivaldihof 4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21</meta:user-defined>
    <meta:user-defined meta:name="OVERHEIDop.GmbID/DC.identifier">gmb-2017-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VG 36</meta:user-defined>
    <meta:user-defined meta:name="OVERHEIDop.woonplaats">Alphen aan den Rijn</meta:user-defined>
    <meta:user-defined meta:name="OVERHEIDop.straatnaam">Vivaldi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18 462248</meta:user-defined>
    <meta:user-defined meta:name="OVERHEIDop.versieInformatie"/>
  </office:meta>
</office:document-meta>
</file>