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en beslistermijn (6 weken), bouwen van 27 koopwoningen, Haaften-Noord (kad HTN L   692)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handeling, Haaften-Noord (kad HTN L   692), Haaften, het bouwen van 27 koopwoningen, Beslistermijn verlengd tot   17-06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120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0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0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bouwen van 27 koopwoningen, Haaften-Noord (kad HTN L   692)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09</meta:user-defined>
    <meta:user-defined meta:name="OVERHEIDop.GmbID/DC.identifier">gmb-2017-61209</meta:user-defined>
    <meta:user-defined meta:name="OVERHEID.TaxonomieBeleidsagenda/OVERHEID.category">Huisvesting | Organisatie en beleid</meta:user-defined>
    <meta:user-defined meta:name="OVERHEIDop.referentienummer">021477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EP 27</meta:user-defined>
    <meta:user-defined meta:name="OVERHEIDop.woonplaats">Haaften</meta:user-defined>
    <meta:user-defined meta:name="OVERHEIDop.straatnaam">Enggraaf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951 425940</meta:user-defined>
    <meta:user-defined meta:name="OVERHEIDop.versieInformatie"/>
  </office:meta>
</office:document-meta>
</file>