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risstraat 23, plaatsen dakopbouw achterzijde woning, (zaaknummer 459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risstraat 23</text:span> – voor het plaatsen van een dakopbouw aan de achterzijde van de woning verzonden op 11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2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Irisstraat 23, plaatsen dakopbouw achterzijde woning, (zaaknummer 45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08</meta:user-defined>
    <meta:user-defined meta:name="OVERHEIDop.GmbID/DC.identifier">gmb-2017-61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X 23</meta:user-defined>
    <meta:user-defined meta:name="OVERHEIDop.woonplaats">Zwolle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50 502103</meta:user-defined>
    <meta:user-defined meta:name="OVERHEIDop.versieInformatie"/>
  </office:meta>
</office:document-meta>
</file>