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Martinus Nijhoff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xx | Martinus Nijhofflaan, AH-locatie | eerste fase project AH: nieuwbouw winkelruimten, inpandige parkeergarage en appartementen | ontheffing voor afronden vlinderwerkzaamheden tbv. een monoliet afgewerkte betonvloer, op 7/8, 21/22, 28/29 april en op 12/13 mei, telkens van 19.00-5.00 uur | 6-4-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0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0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0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Martinus Nijhoff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06</meta:user-defined>
    <meta:user-defined meta:name="OVERHEIDop.GmbID/DC.identifier">gmb-2017-612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</meta:user-defined>
    <meta:user-defined meta:name="OVERHEIDop.woonplaats">Delft</meta:user-defined>
    <meta:user-defined meta:name="OVERHEIDop.straatnaam">Martinus Nijhof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6 445916</meta:user-defined>
    <meta:user-defined meta:name="OVERHEIDop.versieInformatie"/>
  </office:meta>
</office:document-meta>
</file>