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nieuwe woonwagen, V2016/611,  Goudse Rijpad 2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Goudse Rijpad 24 te Alphen aan den Rijn </text:p>
            <text:p text:style-name="common-al">  2407 BN </text:p>
            <text:p text:style-name="common-al">V2016/611</text:p>
            <text:p text:style-name="common-al">het plaatsen van een nieuwe woonwagen</text:p>
            <text:p text:style-name="common-al">Datum verleend: 20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12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nieuwe woonwagen, V2016/611,  Goudse Rijpad 24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20</meta:user-defined>
    <meta:user-defined meta:name="OVERHEIDop.GmbID/DC.identifier">gmb-2017-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N 24</meta:user-defined>
    <meta:user-defined meta:name="OVERHEIDop.woonplaats">Alphen aan den Rijn</meta:user-defined>
    <meta:user-defined meta:name="OVERHEIDop.straatnaam">Goudse Rij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302 458458</meta:user-defined>
    <meta:user-defined meta:name="OVERHEIDop.versieInformatie"/>
  </office:meta>
</office:document-meta>
</file>