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gosweg 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3 oktober 2016 een melding Activiteitenbesluit milieubeheer is ontvangen voor een verandering in acceptatie van de toegestane hoeveelheden lood- en gelaccu’s en schroot. De locatie betreft<text:span text:style-name="nadrukvet"> Lagosweg 7, 2622 CZ te Delft </text:span>(zaaknummer 0046490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Lagosweg 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12</meta:user-defined>
    <meta:user-defined meta:name="OVERHEIDop.GmbID/DC.identifier">gmb-2017-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Z 7</meta:user-defined>
    <meta:user-defined meta:name="OVERHEIDop.woonplaats">Delft</meta:user-defined>
    <meta:user-defined meta:name="OVERHEIDop.straatnaam">Lago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7 444581</meta:user-defined>
    <meta:user-defined meta:name="OVERHEIDop.versieInformatie"/>
  </office:meta>
</office:document-meta>
</file>