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legaliseren van de reeds geplaatste carport op de locatie Zutphensestraat 47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Zutphensestraat 47 in Brummen</text:p>
            <text:p text:style-name="common-al">Voor: het legaliseren van de reeds geplaatste carport</text:p>
            <text:p text:style-name="common-al">Activiteit(en): Bouw</text:p>
            <text:p text:style-name="common-al">Registratienummer: SXO-2017-0188</text:p>
            <text:p text:style-name="common-al">Dit is een kennisgeving van een intrekking aanvraag omgevingsvergunning. Hiertegen kunnen derden geen bezwaar maken.</text:p>
            <text:p text:style-name="common-al">Brummen, 19 april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119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9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9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legaliseren van de reeds geplaatste carport op de locatie Zutphensestraat 47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199</meta:user-defined>
    <meta:user-defined meta:name="OVERHEIDop.GmbID/DC.identifier">gmb-2017-61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EN 40</meta:user-defined>
    <meta:user-defined meta:name="OVERHEIDop.woonplaats">Brummen</meta:user-defined>
    <meta:user-defined meta:name="OVERHEIDop.straatnaam">Zutphense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588 456126</meta:user-defined>
    <meta:user-defined meta:name="OVERHEIDop.versieInformatie"/>
  </office:meta>
</office:document-meta>
</file>