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reweg 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rreweg 3, 6613 AN Balgoij</text:span>
            <text:span text:style-name="nadrukvet">,</text:span>
            <text:span text:style-name="nadrukvet"> het afwijken van het bestemmingsplan in verband met de hoogte van de luchtwasser en het bouw</text:span>
            <text:span text:style-name="nadrukvet">en van een sleufsilo en luchtwasser,</text:span>
            <text:span text:style-name="nadrukvet"/>
            <text:span text:style-name="nadrukvet">3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1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reweg 3,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192</meta:user-defined>
    <meta:user-defined meta:name="OVERHEIDop.GmbID/DC.identifier">gmb-2017-61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90 421978</meta:user-defined>
    <meta:user-defined meta:name="OVERHEIDop.versieInformatie"/>
  </office:meta>
</office:document-meta>
</file>