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Henk van Riess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6 AB | Henk van Riessenlaan 2 | kap: 89 Canadese populieren | 7-4-2017</text:span>
            </text:span>
          </text:p>
            <text:p text:style-name="common-al"/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/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18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8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8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Henk van Riess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188</meta:user-defined>
    <meta:user-defined meta:name="OVERHEIDop.GmbID/DC.identifier">gmb-2017-61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6AB 1</meta:user-defined>
    <meta:user-defined meta:name="OVERHEIDop.woonplaats">Delft</meta:user-defined>
    <meta:user-defined meta:name="OVERHEIDop.straatnaam">Henk van Riess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090 443892</meta:user-defined>
    <meta:user-defined meta:name="OVERHEIDop.versieInformatie"/>
  </office:meta>
</office:document-meta>
</file>