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anvraag omgevingsvergunning, uitvoeren van baggerwerkzaamheden, Bulkheuvelseweg thv   nr. 16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uitvoeren van baggerwerkzaamheden, Bulkheuvelseweg thv   nr. 16 (kad. OHM H0485), in Ophemert (31-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61186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8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186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voeren van baggerwerkzaamheden, Bulkheuvelseweg thv   nr. 16,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186</meta:user-defined>
    <meta:user-defined meta:name="OVERHEIDop.GmbID/DC.identifier">gmb-2017-61186</meta:user-defined>
    <meta:user-defined meta:name="OVERHEID.TaxonomieBeleidsagenda/OVERHEID.category">Ruimte en infrastructuur | Organisatie en beleid</meta:user-defined>
    <meta:user-defined meta:name="OVERHEIDop.referentienummer">021482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1RE 16</meta:user-defined>
    <meta:user-defined meta:name="OVERHEIDop.woonplaats">Ophemert</meta:user-defined>
    <meta:user-defined meta:name="OVERHEIDop.straatnaam">Bulkheuvelseweg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3479 429131</meta:user-defined>
    <meta:user-defined meta:name="OVERHEIDop.versieInformatie"/>
  </office:meta>
</office:document-meta>
</file>