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Informatica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D | Informaticalaan 5 | aanleg, strijdig gebruik gronden/bouwwerken met RO, kap: parkeerterrein van ongeveer tien plekken realiseren; vier bomen kappen | 7-4-2017</text:span>
          </text:p>
            <text:p text:style-name="common-al"/>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8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8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8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Informatica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84</meta:user-defined>
    <meta:user-defined meta:name="OVERHEIDop.GmbID/DC.identifier">gmb-2017-6118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D 5</meta:user-defined>
    <meta:user-defined meta:name="OVERHEIDop.woonplaats">Delft</meta:user-defined>
    <meta:user-defined meta:name="OVERHEIDop.straatnaam">Informatic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49 445931</meta:user-defined>
    <meta:user-defined meta:name="OVERHEIDop.versieInformatie"/>
  </office:meta>
</office:document-meta>
</file>