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OMEN 2017 GEMEENTE GEERT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Geertruidenberg;</text:p>
            <text:p text:style-name="al"/>
            <text:p text:style-name="al">gelezen het voorstel van het college van burgemeester en wethouders van …;</text:p>
            <text:p text:style-name="al"/>
            <text:p text:style-name="al">gelet op de Wet natuurbescherming, artikel 2.2, eerste lid sub g van de Wet algemene bepalingen omgevingsrecht (Wabo) en artikel 149 van de Gemeentewet;</text:p>
            <text:p text:style-name="al"/>
            <text:p text:style-name="al">gezien het Bomenbeleidsplan “Niet kappen maar koesteren” </text:p>
            <text:p text:style-name="al"/>
            <text:p text:style-name="al">overwegende dat een duurzaam bomenbestand een bijdrage levert aan de ruimtelijke kwaliteit en identiteit en aan een groene en gezonde leefomgeving voor mens en dier; </text:p>
            <text:p text:style-name="al"/>
            <text:p text:style-name="al">
            <text:span text:style-name="nadrukvet">besluit:</text:span>
          </text:p>
            <text:list text:style-name="id1-3-2-2-1-13">
              <text:list-item text:style-override="id1-3-2-2-1-13-1">
                <text:number>1.</text:number>
                <text:p text:style-name="al">Vast te stellen de Verordening bomen 2017 gemeente Geertruidenberg.</text:p>
              </text:list-item>
              <text:list-item text:style-override="id1-3-2-2-1-13-2">
                <text:number>2.</text:number>
                <text:p text:style-name="al">Hoofdstuk 4, afdeling 3 (“Het bewaren van houtopstanden”) van de Algemene Plaatselijke Verordening Geertruidenberg 2015 in te trekken.</text:p>
                <text:p text:style-name="al"/>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eze afdeling wordt verstaan onder:</text:p>
            <text:list text:style-name="id1-3-2-2-2-3">
              <text:list-item text:style-override="id1-3-2-2-2-3-1">
                <text:number>a.</text:number>
                <text:p text:style-name="al">
                <text:span text:style-name="nadrukondlijn">boom</text:span>: een houtig, opgaand gewas, zowel levend als afgestorven, met een stamomtrek van de stam van minimaal 25 centimeter op 1,3 meter hoogte vanaf het maaiveld. In geval van meerstammigheid geldt de dwarsdoorsnede van de dikste stam. </text:p>
              </text:list-item>
              <text:list-item text:style-override="id1-3-2-2-2-3-2">
                <text:number>b.</text:number>
                <text:p text:style-name="al">
                <text:span text:style-name="nadrukondlijn">houtopstand</text:span>: één of meer bomen of boomvormers, of andere houtachtige gewassen, mogelijk onderdeel uitmakend van hakhout, een houtwal, een grotere (lint)begroeiing van heesters en struiken, een beplanting van bosplantsoen, een struweel of een heg.</text:p>
              </text:list-item>
              <text:list-item text:style-override="id1-3-2-2-2-3-3">
                <text:number>c.</text:number>
                <text:p text:style-name="al">
                <text:span text:style-name="nadrukondlijn">hakhout</text:span>: in een hakhoutbos hebben de bomen één wortelstelsel met daarop verscheidene stammen. Dit komt omdat de scheuten regelmatig afgehakt worden, waarna de stronk weer uitschiet.</text:p>
              </text:list-item>
              <text:list-item text:style-override="id1-3-2-2-2-3-4">
                <text:number>d.</text:number>
                <text:p text:style-name="al">
                <text:span text:style-name="nadrukondlijn">houtwal</text:span>: met bomen en struikgewas begroeide wal als perceelafscheiding.</text:p>
              </text:list-item>
              <text:list-item text:style-override="id1-3-2-2-2-3-5">
                <text:number>e.</text:number>
                <text:p text:style-name="al">
                <text:span text:style-name="nadrukondlijn">beschermde boom</text:span>: bijzondere beschermwaardige houtopstand met een bijzondere leeftijd, schoonheid- of zeldzaamheidswaarde of een bijzondere functie voor de omgeving en als ‘beschermde boom’ of ‘monumentale boom’ opgenomen in de door het college vastgestelde Beschermde bomenlijst.</text:p>
              </text:list-item>
              <text:list-item text:style-override="id1-3-2-2-2-3-6">
                <text:number>f.</text:number>
                <text:p text:style-name="al">
                <text:span text:style-name="nadrukondlijn">boomzone</text:span>: begrensd gebied met houtopstanden die tezamen een functioneel geheel vormen.</text:p>
              </text:list-item>
              <text:list-item text:style-override="id1-3-2-2-2-3-7">
                <text:number>g.</text:number>
                <text:p text:style-name="al">
                <text:span text:style-name="nadrukondlijn">boomstructuur</text:span>: bijzondere beschermwaardige lijnvormige beplanting van houtopstanden dat een functioneel geheel vormt en als ‘boomstructuur’ opgenomen in de door het college vastgestelde Beschermde bomenlijst.</text:p>
              </text:list-item>
              <text:list-item text:style-override="id1-3-2-2-2-3-8">
                <text:number>h.</text:number>
                <text:p text:style-name="al">
                <text:span text:style-name="nadrukondlijn">monumentale boom</text:span>: bijzonder beschermwaardige houtopstand met een leeftijd van minimaal 50 jaar, door zijn leeftijd en verschijning beeldbepalend en onvervangbaar voor het karakter van de omgeving en als ‘ monumentale boom’ opgenomen in de door het college vastgestelde Beschermde bomenlijst. </text:p>
              </text:list-item>
              <text:list-item text:style-override="id1-3-2-2-2-3-9">
                <text:number>i.</text:number>
                <text:p text:style-name="al">
                <text:span text:style-name="nadrukondlijn">vellen</text:span>:rooien; kappen; verplanten; dunnen; het snoeien van meer dan 30 procent van de kroon of het wortelgestel, met inbegrip van knotten en kandelaberen; het verrichten van handelingen, zowel boven- als ondergronds, die de dood of ernstige beschadiging of ernstige ontsiering van de houtopstand ten gevolge kan hebben.</text:p>
              </text:list-item>
              <text:list-item text:style-override="id1-3-2-2-2-3-10">
                <text:number>j.</text:number>
                <text:p text:style-name="al">
                <text:span text:style-name="nadrukondlijn">rooien</text:span>:het geheel verwijderen van het boven- en ondergrondse deel van de houtopstand.</text:p>
              </text:list-item>
              <text:list-item text:style-override="id1-3-2-2-2-3-11">
                <text:number>k.</text:number>
                <text:p text:style-name="al">
                <text:span text:style-name="nadrukondlijn">kappen</text:span>:het geheel of grotendeels verwijderen van het bovengrondse deel van de houtopstand.</text:p>
              </text:list-item>
              <text:list-item text:style-override="id1-3-2-2-2-3-12">
                <text:number>l.</text:number>
                <text:p text:style-name="al">
                <text:span text:style-name="nadrukondlijn">dunnen</text:span>: velling, welke uitsluitend als een verzorgingsmaatregel ter bevordering van de groei van de overblijvende houtopstand moet worden beschouwd.</text:p>
              </text:list-item>
              <text:list-item text:style-override="id1-3-2-2-2-3-13">
                <text:number>m.</text:number>
                <text:p text:style-name="al">
                <text:span text:style-name="nadrukondlijn">kandelaberen</text:span>: het terugsnoeien van de kroon tot een hoofdstam met takstompen.</text:p>
              </text:list-item>
              <text:list-item text:style-override="id1-3-2-2-2-3-14">
                <text:number>n.</text:number>
                <text:p text:style-name="al">
                <text:span text:style-name="nadrukondlijn">boomwaarde</text:span>:de monetaire waarde van een boom zoals getaxeerd volgens de meest recente richtlijnen van de Nederlandse Vereniging van Taxateurs van Bomen.</text:p>
              </text:list-item>
              <text:list-item text:style-override="id1-3-2-2-2-3-15">
                <text:number>o.</text:number>
                <text:p text:style-name="al">
                <text:span text:style-name="nadrukondlijn">Bomen Effect Analyse (BEA)</text:span>: een standaard beoordeling van de gevolgen van voorgenomen bouw of aanleg voor houtopstand, op basis van landelijke richtlijnen van de Bomenstichting.</text:p>
              </text:list-item>
              <text:list-item text:style-override="id1-3-2-2-2-3-16">
                <text:number>p.</text:number>
                <text:p text:style-name="al">
                <text:span text:style-name="nadrukondlijn">bevoegd gezag</text:span>: het bestuursorgaan als bedoeld in artikel 1.1 van de Wet algemene bepalingen omgevingsrecht (Wabo) en bij ontbreken hiervan het college van burgemeester en wethouders.</text:p>
              </text:list-item>
              <text:list-item text:style-override="id1-3-2-2-2-3-17">
                <text:number>q.</text:number>
                <text:p text:style-name="al">
                <text:span text:style-name="nadrukondlijn">vergunning</text:span>: een omgevingsvergunning als bedoeld in artikel 2.2, eerste lid, aanhef en onder g, van de Wet algemene bepalingen omgevingsrecht (Wabo).</text:p>
              </text:list-item>
              <text:list-item text:style-override="id1-3-2-2-2-3-18">
                <text:number>r.</text:number>
                <text:p text:style-name="al">
                <text:span text:style-name="nadrukondlijn">perceel:</text:span> een bij het Kadaster als zodanig geregistreerd stuk grond, inclusief alle bebouwing.</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Omgevingsvergunning voor het vellen van bomen of houtopstanden</text:span>
          </text:p>
            <text:list text:style-name="id1-3-2-2-3-3">
              <text:list-item text:style-override="id1-3-2-2-3-3-1">
                <text:number>1.</text:number>
                <text:p text:style-name="al">Het college heeft de beschermde en monumentale bomen en boomstructuren opgenomen in de Beschermde bomenlijst opgesteld en houdt deze lijst actueel. </text:p>
                <text:list text:style-name="id1-3-2-2-3-3-1-3">
                  <text:list-item text:style-override="id1-3-2-2-3-3-1-3-1">
                    <text:number>a.</text:number>
                    <text:p text:style-name="al">De Beschermde bomenlijst kan worden herzien.</text:p>
                  </text:list-item>
                  <text:list-item text:style-override="id1-3-2-2-3-3-1-3-2">
                    <text:number>b.</text:number>
                    <text:p text:style-name="al">Belanghebbenden kunnen een schriftelijk verzoek aan het college doen om een boom of houtopstand in de Beschermde bomenlijst op te nemen.</text:p>
                  </text:list-item>
                  <text:list-item text:style-override="id1-3-2-2-3-3-1-3-3">
                    <text:number>c.</text:number>
                    <text:p text:style-name="al">Het college beslist binnen 3 maanden na binnenkomst van het verzoek of de boom of houtopstand ingevolge de criteria in aanmerking komt.</text:p>
                  </text:list-item>
                  <text:list-item text:style-override="id1-3-2-2-3-3-1-3-4">
                    <text:number>d.</text:number>
                    <text:p text:style-name="al">Bomen of houtopstanden waarvoor een procedure loopt als bedoeld in artikel 2 lid 1c vallen onder het verbod van artikel 2 lid 2.</text:p>
                  </text:list-item>
                  <text:list-item text:style-override="id1-3-2-2-3-3-1-3-5">
                    <text:number>e.</text:number>
                    <text:p text:style-name="al">Bij een positief besluit van het college zal de boom of houtopstand bij de eerstvolgende aanpassing in de Beschermde bomenlijst worden opgenomen.</text:p>
                  </text:list-item>
                  <text:list-item text:style-override="id1-3-2-2-3-3-1-3-6">
                    <text:number>f.</text:number>
                    <text:p text:style-name="al">Het college kan de genoemde termijn in artikel 2 lid 1c met 3 maanden verlengen. </text:p>
                  </text:list-item>
                </text:list>
              </text:list-item>
              <text:list-item text:style-override="id1-3-2-2-3-3-2">
                <text:number>2.</text:number>
                <text:p text:style-name="al">Het is verboden zonder vergunning van het bevoegd gezag een beschermde boom, een monumentale boom of boomstructuur te vellen of te doen vellen.</text:p>
              </text:list-item>
              <text:list-item text:style-override="id1-3-2-2-3-3-3">
                <text:number>3.</text:number>
                <text:p text:style-name="al">Het bevoegd gezag kan, indien een houtopstand direct gevaar oplevert, besluiten tot noodkap. </text:p>
              </text:list-item>
              <text:list-item text:style-override="id1-3-2-2-3-3-4">
                <text:number>4.</text:number>
                <text:p text:style-name="al">Het besluit als bedoeld in het derde lid wordt zo spoedig mogelijk bekend gemaakt. </text:p>
              </text:list-item>
              <text:list-item text:style-override="id1-3-2-2-3-3-5">
                <text:number>5.</text:number>
                <text:p text:style-name="al">Het in het tweed lid bedoelde verbod geldt eveneens voor: </text:p>
                <text:list text:style-name="id1-3-2-2-3-3-5-3">
                  <text:list-item text:style-override="id1-3-2-2-3-3-5-3-1">
                    <text:number>a.</text:number>
                    <text:p text:style-name="al">een houtopstand die is aangelegd op basis van een herplant- en instandhoudingplicht volgens artikel 7 lid 1; </text:p>
                  </text:list-item>
                  <text:list-item text:style-override="id1-3-2-2-3-3-5-3-2">
                    <text:number>b.</text:number>
                    <text:p text:style-name="al">een houtopstand die is aangelegd op grond van een overeenkomst met het bevoegd gezag. </text:p>
                  </text:list-item>
                </text:list>
              </text:list-item>
              <text:list-item text:style-override="id1-3-2-2-3-3-6">
                <text:number>6.</text:number>
                <text:p text:style-name="al">De vergunning vervalt indien er binnen 1 jaar na het onherroepelijk worden ervan geen gebruik van is gemaakt. </text:p>
              </text:list-item>
              <text:list-item text:style-override="id1-3-2-2-3-3-7">
                <text:number>7.</text:number>
                <text:p text:style-name="al">Degene aan wie krachtens deze verordening een vergunning is verleend, is verplicht de daaraan verbonden voorschriften na te komen. </text:p>
              </text:list-item>
            </text:list>
          </text:section>
          <text:section text:name="artikel_id1-3-2-2-4" text:style-name="artikel">
            <text:p text:style-name="artikel_kop_titel"><text:span text:style-name="artikel_kop_label">Artikel</text:span> <text:span text:style-name="artikel_kop_nr">3</text:span> Aanvraag</text:p>
            <text:p text:style-name="al">De omgevingsvergunning moet worden aangevraagd door, namens of met toestemming van de zakelijk gerechtigde tot een houtopstand.</text:p>
          </text:section>
          <text:section text:name="artikel_id1-3-2-2-5" text:style-name="artikel">
            <text:p text:style-name="artikel_kop_titel"><text:span text:style-name="artikel_kop_label">Artikel</text:span> <text:span text:style-name="artikel_kop_nr">4</text:span> Vrijstelling omgevingsvergunning</text:p>
            <text:p text:style-name="al">Een vergunning is niet nodig voor: </text:p>
            <text:list text:style-name="id1-3-2-2-5-3">
              <text:list-item text:style-override="id1-3-2-2-5-3-1">
                <text:number>a.</text:number>
                <text:p text:style-name="al">een houtopstand die wordt geveld krachtens de Plantenziektewet of een aanschrijving van het bevoegd gezag, dit onverminderd artikel 10 van deze verordening; </text:p>
              </text:list-item>
              <text:list-item text:style-override="id1-3-2-2-5-3-2">
                <text:number>b.</text:number>
                <text:p text:style-name="al">het periodiek oogsten van hakhout voor regulier onderhoud; </text:p>
              </text:list-item>
              <text:list-item text:style-override="id1-3-2-2-5-3-3">
                <text:number>c.</text:number>
                <text:p text:style-name="al">het periodiek scheren, knotten of kandelaberen (met uitzondering van de eerste keer kandelaberen) als noodzakelijke beheermaatregel bij vormbomen voor regulier onderhoud; </text:p>
              </text:list-item>
              <text:list-item text:style-override="id1-3-2-2-5-3-4">
                <text:number>d.</text:number>
                <text:p text:style-name="al">het verrichten van snoeiwerkzaamheden aan een houtopstand met achterstallig onderhoud; </text:p>
              </text:list-item>
              <text:list-item text:style-override="id1-3-2-2-5-3-5">
                <text:number>e.</text:number>
                <text:p text:style-name="al">dunning van de houtopstand voor regulier onderhoud; </text:p>
              </text:list-item>
              <text:list-item text:style-override="id1-3-2-2-5-3-6">
                <text:number>f.</text:number>
                <text:p text:style-name="al">bomen die geen onderdeel uitmaken van de Beschermde bomenlijst zoals benoemd in artikel 2, eerste lid.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Toetsingsgronden</text:span>
          </text:p>
            <text:list text:style-name="id1-3-2-2-6-3">
              <text:list-item text:style-override="id1-3-2-2-6-3-1">
                <text:number>1.</text:number>
                <text:p text:style-name="al">Het bevoegd gezag kan de vergunning weigeren dan wel onder voorschriften of beperkingen verlenen.</text:p>
              </text:list-item>
              <text:list-item text:style-override="id1-3-2-2-6-3-2">
                <text:number>2.</text:number>
                <text:p text:style-name="al">Vergunning voor het vellen of doen vellen van een houtopstand als bedoeld in artikel 2, tweede lid, wordt geweigerd indien de belangen van verlening niet opwegen tegen de belangen van behoud van de houtopstand op basis van één of meer van de volgende waarden:</text:p>
              </text:list-item>
              <text:list-item text:style-override="id1-3-2-2-6-3-3">
                <text:number>.</text:number>
                <text:p text:style-name="al">a. natuur- en milieuwaarden;</text:p>
              </text:list-item>
              <text:list-item text:style-override="id1-3-2-2-6-3-4">
                <text:number>.</text:number>
                <text:p text:style-name="al">b. landschappelijke waarden;</text:p>
              </text:list-item>
              <text:list-item text:style-override="id1-3-2-2-6-3-5">
                <text:number>.</text:number>
                <text:p text:style-name="al">c. cultuurhistorische waarden;</text:p>
              </text:list-item>
              <text:list-item text:style-override="id1-3-2-2-6-3-6">
                <text:number>.</text:number>
                <text:p text:style-name="al">d. waarden van stads- en dorpsschoon;</text:p>
              </text:list-item>
              <text:list-item text:style-override="id1-3-2-2-6-3-7">
                <text:number>.</text:number>
                <text:p text:style-name="al">e. waarden voor recreatie en leefbaarheid.</text:p>
              </text:list-item>
              <text:list-item text:style-override="id1-3-2-2-6-3-8">
                <text:number>3.</text:number>
                <text:p text:style-name="al">Het bevoegd gezag kan de vergunning voor het vellen van een monumentale boom of monumentale bomenstructuur verlenen indien:</text:p>
              </text:list-item>
              <text:list-item text:style-override="id1-3-2-2-6-3-9">
                <text:number>.</text:number>
                <text:p text:style-name="al">a. Een zwaar maatschappelijk belang opweegt tegen duurzaam behoud van de monumentale boom, en alternatieven voldoende zijn onderzocht, of </text:p>
              </text:list-item>
              <text:list-item text:style-override="id1-3-2-2-6-3-10">
                <text:number>.</text:number>
                <text:p text:style-name="al">b. Naar boomdeskundige maatstaven instandhouding niet langer verantwoord is ter voorkoming van letsel of schade.</text:p>
              </text:list-item>
            </text:list>
            <text:list text:style-name="id1-3-2-2-6-4">
              <text:list-item text:style-override="id1-3-2-2-6-4-1">
                <text:number>.</text:number>
                <text:p text:style-name="al">Het college zal voor onderdeel a, aan zowel het Platform bomen als aan de gemeenteraad een advies van de belangenafweging vragen. </text:p>
              </text:list-item>
              <text:list-item text:style-override="id1-3-2-2-6-4-2">
                <text:number>.</text:number>
                <text:p text:style-name="al">Voor onderdeel b dient de aanvrager bewijs te overlegge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Intrekking of wijziging</text:span>
          </text:p>
            <text:p text:style-name="al">Het bevoegd gezag kan, in aanvulling op de in de Wet algemene bepalingen omgevingsrecht genoemde intrekkings-, en wijzigingsgronden, de vergunning intrekken of wijzigen op grond van een verandering van de omstandigheden of inzichten opgetreden na het verlenen van de vergunning, waarbij moet worden aangenomen dat intrekking of wijziging wordt gevorderd door het belang of de belangen ter bescherming waarvan de vergunning is vereist.</text:p>
          </text:section>
          <text:section text:name="artikel_id1-3-2-2-8" text:style-name="artikel">
            <text:p text:style-name="artikel_kop_titel"><text:span text:style-name="artikel_kop_label">Artikel</text:span> <text:span text:style-name="artikel_kop_nr">7</text:span> </text:p>
            <text:p text:style-name="al">
            <text:span text:style-name="nadrukvet">Bijzondere vergunningvoorschriften</text:span>
          </text:p>
            <text:list text:style-name="id1-3-2-2-8-3">
              <text:list-item text:style-override="id1-3-2-2-8-3-1">
                <text:number>1.</text:number>
                <text:p text:style-name="al">Het bevoegd gezag kan aan de vergunning ondermeer het voorschrift verbinden dat binnen een bepaalde termijn en overeenkomstig de door het bevoegd gezag te geven aanwijzingen moet worden herplant. In het geval dat de vergunning aan de gemeente is verleend wordt er altijd een herplantplicht opgelegd.</text:p>
              </text:list-item>
              <text:list-item text:style-override="id1-3-2-2-8-3-2">
                <text:number>2.</text:number>
                <text:p text:style-name="al">Het bevoegd gezag kan aan de vergunning ondermeer het voorschrift verbinden dat pas tot vellen van een houtopstand op en bij bouw- en aanlegwerken of andere ruimtelijke herinrichting of reconstructie mag worden overgegaan, indien ruimtelijke ordeningsprocedures onherroepelijk geworden zijn, of de feitelijke en financiële voortgang van de werken voldoende gewaarborgd is.</text:p>
              </text:list-item>
              <text:list-item text:style-override="id1-3-2-2-8-3-3">
                <text:number>3.</text:number>
                <text:p text:style-name="al">Tot aan de vergunning te verbinden voorschriften kunnen ondermeer aanwijzingen behoren ter bescherming van nabijgelegen houtopstand en voorschriften ter bescherming van in en rond de houtopstand voorkomende flora en fauna.</text:p>
              </text:list-item>
              <text:list-item text:style-override="id1-3-2-2-8-3-4">
                <text:number>4.</text:number>
                <text:p text:style-name="al">Tot aan de vergunning te verbinden voorschriften kan ondermeer het voorschrift behoren tot het opstellen en overleggen van een Bomen Effect Analyse (BEA) in geval van bouw of aanleg van werken nabij te behouden bomen.</text:p>
              </text:list-item>
              <text:list-item text:style-override="id1-3-2-2-8-3-5">
                <text:number>5.</text:number>
                <text:p text:style-name="al">Het bevoegd gezag kan aan de vergunning ondermeer het voorschrift verbinden dat de vergunning geheel of gedeeltelijk geldt voor een daarin aangegeven termijn, of dat de houtopstand slechts in een bepaalde periode mag worden geveld. </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Herplant</text:span>
            <text:span text:style-name="nadrukvet">-/instandhoudingspicht</text:span>
          </text:p>
            <text:list text:style-name="id1-3-2-2-9-3">
              <text:list-item text:style-override="id1-3-2-2-9-3-1">
                <text:number>1.</text:number>
                <text:p text:style-name="al">Indien een houtopstand, waarop het verbod tot vellen of doen vellen van toepassing is, zonder vergunning van het bevoegd gezag is geveld dan wel op andere wijze teniet is gegaan, kan het bevoegd gezag aan de goederenrecht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9-3-2">
                <text:number>2.</text:number>
                <text:p text:style-name="al">Indien niet ter plaatse kan worden herplant kan er door het bevoegd gezag een andere locatie voor herplant worden aangewezen.</text:p>
              </text:list-item>
              <text:list-item text:style-override="id1-3-2-2-9-3-3">
                <text:number>3.</text:number>
                <text:p text:style-name="al">Indien niet ter plaatse kan worden herplant en er geen andere locatie in de omgeving voor herplant wordt aangewezen, wordt een financiële bijdrage gestort gelijk aan de boomwaarde, conform taxatie volgens de meest recente richtlijnen van de Nederlandse Vereniging van Taxateurs van Bomen, in de gemeentelijke bomenvoorziening (zie appendix bij deze verordening) bedoeld voor instandhouding van een duurzaam bomenbestand in de gemeente Geertruidenberg. </text:p>
              </text:list-item>
              <text:list-item text:style-override="id1-3-2-2-9-3-4">
                <text:number>4.</text:number>
                <text:p text:style-name="al">Wordt een verplichting als bedoeld in het eerste lid opgelegd, dan kan daarbij tevens worden bepaald binnen welke termijn na herplant en op welke wijze niet-aangeslagen beplanting moet worden vervangen.</text:p>
              </text:list-item>
              <text:list-item text:style-override="id1-3-2-2-9-3-5">
                <text:number>5.</text:number>
                <text:p text:style-name="al">Indien een houtopstand waarop het verbod tot vellen of doen vellen als bedoeld in deze verordening van toepassing is in het voortbestaan ernstig wordt bedreigd, kan het bevoegd gezag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9-3-6">
                <text:number>6.</text:number>
                <text:p text:style-name="al">Het gestelde in het tweede, derde en vierde lid is van overeenkomstige toepassing op de herplantverplichting die kan worden opgelegd op grond van artikel 9, eerste lid.</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Boomziekten</text:span>
          </text:p>
            <text:list text:style-name="id1-3-2-2-10-3">
              <text:list-item text:style-override="id1-3-2-2-10-3-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item text:style-override="id1-3-2-2-10-3-2">
                <text:number>.</text:number>
                <text:p text:style-name="al">a. de houtopstand te vellen;</text:p>
              </text:list-item>
              <text:list-item text:style-override="id1-3-2-2-10-3-3">
                <text:number>.</text:number>
                <text:p text:style-name="al">b. conform richtlijnen van de gemeente de gevelde houtopstand direct zodanig te behandelen dat verspreiding van de boomziekte wordt voorkomen.</text:p>
              </text:list-item>
              <text:list-item text:style-override="id1-3-2-2-10-3-4">
                <text:number>2.</text:number>
                <text:p text:style-name="al">Het is verboden zonder ontheffing van het college van burgemeester en wethouders gevelde houtopstanden of delen daarvan voorhanden of in voorraad te hebben of te vervoeren, indien het een soort betreft die de desbetreffende ziekte kan verspreiden.</text:p>
              </text:list-item>
              <text:list-item text:style-override="id1-3-2-2-10-3-5">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Bescherming publieke houtopstand</text:span>
          </text:p>
            <text:list text:style-name="id1-3-2-2-11-3">
              <text:list-item text:style-override="id1-3-2-2-11-3-1">
                <text:number>1.</text:number>
                <text:p text:style-name="al">Het is verboden om houtopstanden, die publiek eigendom zijn:</text:p>
              </text:list-item>
              <text:list-item text:style-override="id1-3-2-2-11-3-2">
                <text:number>.</text:number>
                <text:p text:style-name="al">a. te beschadigen, te bekladden of te beplakken;</text:p>
              </text:list-item>
              <text:list-item text:style-override="id1-3-2-2-11-3-3">
                <text:number>.</text:number>
                <text:p text:style-name="al">b. daaraan snoeiwerk te verrichten, behoudens door de gemeente opgedragen boomverzorgende taken.</text:p>
              </text:list-item>
              <text:list-item text:style-override="id1-3-2-2-11-3-4">
                <text:number>2.</text:number>
                <text:p text:style-name="al">Het is verboden zonder ontheffing van het college van burgemeester en wethouders één of meer voorwerpen in of aan een in het eerste lid bedoelde houtopstand aan te brengen of anderszins te bevestig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Handhaving, opsporing en strafbepalingen</text:span>
          </text:p>
            <text:list text:style-name="id1-3-2-2-12-3">
              <text:list-item text:style-override="id1-3-2-2-12-3-1">
                <text:number>1.</text:number>
                <text:p text:style-name="al">Het bepaalde bij of krachtens de Wabo is van toepassing met betrekking tot de bestuursrechtelijke handhaving van het verbod als bedoeld in artikel 3.</text:p>
              </text:list-item>
              <text:list-item text:style-override="id1-3-2-2-12-3-2">
                <text:number>2.</text:number>
                <text:p text:style-name="al">Voor zover dit niet is geregeld bij of krachtens de Wabo, zijn met de opsporing van de in deze verordening strafbaar gestelde feiten belast de daartoe door het college aangewezen ambtenaren, alsmede de ambtenaren genoemd in artikel 141 van het Wetboek van strafvordering.</text:p>
              </text:list-item>
              <text:list-item text:style-override="id1-3-2-2-12-3-3">
                <text:number>3.</text:number>
                <text:p text:style-name="al">Voor zover niet geregeld bij of krachtens de Wet algemene bepalingen omgevingsrecht zijn belast met het toezicht op de naleving van het bij of krachtens deze verordening gestelde, de daartoe door het college of burgemeester aangewezen ambtenaren.</text:p>
              </text:list-item>
              <text:list-item text:style-override="id1-3-2-2-12-3-4">
                <text:number>4.</text:number>
                <text:p text:style-name="al">Overtreding van de in deze verordening opgenomen bepalingen is, voor zover hierin bij of krachtens de Wet algemene bepalingen omgevingsrecht niet is voorzien of anders is bepaald, verboden en wordt gestraft met een hechtenis van ten hoogste twee maanden of een geldboete van de tweede categorie en kan bovendien worden gestraft met openbaarmaking van de rechterlijke uitspraak. Bij de strafmaatbepaling kan rekening worden gehouden met de boomwaarde.</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Afstand van de erfgrenslijn</text:span>
          </text:p>
            <text:p text:style-name="al">De afstand als bedoeld in artikel 5:42 Burgerlijk Wetboek is vastgesteld op 1 meter voor bomen en op nihil voor heesters en heggen.</text:p>
          </text:section>
          <text:section text:name="artikel_id1-3-2-2-14" text:style-name="artikel">
            <text:p text:style-name="artikel_kop_titel"><text:span text:style-name="artikel_kop_label">Artikel</text:span> <text:span text:style-name="artikel_kop_nr">13</text:span> </text:p>
            <text:p text:style-name="al">
            <text:span text:style-name="nadrukvet">Inwerkingtreding</text:span>
          </text:p>
            <text:p text:style-name="al">Deze verordening treedt in werking op de eerste dag na die waarop zij is bekendgemaakt.</text:p>
          </text:section>
          <text:section text:name="artikel_id1-3-2-2-15" text:style-name="artikel">
            <text:p text:style-name="artikel_kop_titel"><text:span text:style-name="artikel_kop_label">Artikel</text:span> <text:span text:style-name="artikel_kop_nr">14</text:span> </text:p>
            <text:p text:style-name="al">
            <text:span text:style-name="nadrukvet">Overgangsbepaling</text:span>
          </text:p>
            <text:p text:style-name="al">De vergunningsaanvragen voor het vellen of doen vellen van een houtopstand die zijn ingediend voor inwerkingtreding van deze verordening worden afgehandeld volgens het recht zoals dat gold voor inwerkingtreding van deze verordening.</text:p>
          </text:section>
          <text:section text:name="artikel_id1-3-2-2-16" text:style-name="artikel">
            <text:p text:style-name="artikel_kop_titel"><text:span text:style-name="artikel_kop_label">Artikel</text:span> <text:span text:style-name="artikel_kop_nr">15</text:span> </text:p>
            <text:p text:style-name="al">
            <text:span text:style-name="nadrukvet">Citeertitel</text:span>
          </text:p>
            <text:p text:style-name="al">Deze verordening kan worden aangehaald als: Bomenverordening Geertruidenberg 2017.</text:p>
            <text:p text:style-name="al"/>
            <text:p text:style-name="al">Aldus vastgesteld in zijn openbare vergadering van 30 maart 2017 </text:p>
            <text:p text:style-name="al">De raad van Geertruidenberg,</text:p>
            <text:p text:style-name="al">de griffier, de voorzitter,</text:p>
            <text:p text:style-name="al"/>
            <text:p text:style-name="al">drs. K.M.C. Millenaar-Rammelaere, drs. W. van Hees</text:p>
            <text:p text:style-name="al"/>
            <text:p text:style-name="al"/>
            <text:p text:style-name="al">
            <text:span text:style-name="nadrukvet">APPENDIX: BIJDRAGEREGELING MONUMENTALE BOMEN </text:span>
          </text:p>
          </text:section>
          <text:section text:name="artikel_id1-3-2-2-17" text:style-name="artikel">
            <text:p text:style-name="artikel_kop_titel"><text:span text:style-name="artikel_kop_label">ARTIKEL</text:span> <text:span text:style-name="artikel_kop_nr">1:</text:span> Bijdrageregeling</text:p>
            <text:list text:style-name="id1-3-2-2-17-2">
              <text:list-item text:style-override="id1-3-2-2-17-2">
                <text:number>1.</text:number>
                <text:p text:style-name="al">Het college kan een bijdrage verlenen in de kosten van maatregelen, die noodzakelijk zijn voor het duurzaam in stand houden van een monumentale boom.</text:p>
              </text:list-item>
              <text:list-item text:style-override="id1-3-2-2-17-3">
                <text:number>2.</text:number>
                <text:p text:style-name="al">Het college kan een bijdrage, als bedoeld in het eerste lid, verlenen voor een bepaalde, monumentale boom, indien zij een vergunning tot vellen voor deze houtopstand geweigerd hebben.</text:p>
              </text:list-item>
              <text:list-item text:style-override="id1-3-2-2-17-4">
                <text:number>3.</text:number>
                <text:p text:style-name="al">Onder duurzame maatregelen, als bedoeld in het eerste lid, zijn in elk geval begrepen:</text:p>
              </text:list-item>
              <text:list-item text:style-override="id1-3-2-2-17-5">
                <text:number>.</text:number>
                <text:p text:style-name="al">a. het onderzoek naar de kwaliteit van de houtopstand en de groeiplaats;</text:p>
              </text:list-item>
              <text:list-item text:style-override="id1-3-2-2-17-6">
                <text:number>.</text:number>
                <text:p text:style-name="al">b. structurele groeiplaatsverbetering;</text:p>
              </text:list-item>
              <text:list-item text:style-override="id1-3-2-2-17-7">
                <text:number>.</text:number>
                <text:p text:style-name="al">c. bescherming van de groeiplaats;</text:p>
              </text:list-item>
              <text:list-item text:style-override="id1-3-2-2-17-8">
                <text:number>.</text:number>
                <text:p text:style-name="al">d. kroonsnoei (herstel en stabilisatiesnoei);</text:p>
              </text:list-item>
              <text:list-item text:style-override="id1-3-2-2-17-9">
                <text:number>.</text:number>
                <text:p text:style-name="al">e. kroonverankering;</text:p>
              </text:list-item>
              <text:list-item text:style-override="id1-3-2-2-17-10">
                <text:number>.</text:number>
                <text:p text:style-name="al">f. herinrichting omgeving ter versterking van het monumentaal karakter;</text:p>
              </text:list-item>
              <text:list-item text:style-override="id1-3-2-2-17-11">
                <text:number>.</text:number>
                <text:p text:style-name="al">g. hekwerk en plaquettes.</text:p>
              </text:list-item>
              <text:list-item text:style-override="id1-3-2-2-17-12">
                <text:number>4.</text:number>
                <text:p text:style-name="al">De bijdrage kan worden verleend aan:</text:p>
              </text:list-item>
              <text:list-item text:style-override="id1-3-2-2-17-13">
                <text:number>.</text:number>
                <text:p text:style-name="al">a. de eigenaar van de grond waarop de monumentale boom zich bevindt;</text:p>
              </text:list-item>
              <text:list-item text:style-override="id1-3-2-2-17-14">
                <text:number>.</text:number>
                <text:p text:style-name="al">b. een natuurlijk of rechtspersoon die krachtens een persoonlijk of zakelijk recht het feitelijke gebruik heeft van de grond waarop zich de monumentale boom bevindt.</text:p>
              </text:list-item>
              <text:list-item text:style-override="id1-3-2-2-17-15">
                <text:number>5.</text:number>
                <text:p text:style-name="al">Het college kan, naast het in het eerste en tweede lid van dit artikel bepaalde, diensten verlenen voor het onderhoud en de instandhouding van een monumentale boom. Desgewenst kunnen zij hiervoor een schriftelijke, meerjarige overeenkomst sluiten.</text:p>
              </text:list-item>
            </text:list>
          </text:section>
          <text:section text:name="artikel_id1-3-2-2-18" text:style-name="artikel">
            <text:p text:style-name="artikel_kop_titel"><text:span text:style-name="artikel_kop_label">ARTIKEL</text:span> <text:span text:style-name="artikel_kop_nr">2:</text:span> Procedure bijdrageregeling monumentale bomen en bijzondere houtopstand</text:p>
            <text:list text:style-name="id1-3-2-2-18-2">
              <text:list-item text:style-override="id1-3-2-2-18-2">
                <text:number>1.</text:number>
                <text:p text:style-name="al">Een aanvraag om een bijdrage of dienstverlening als bedoeld in het eerste lid, respectievelijk vijfde lid van artikel 1 moet schriftelijk worden ingediend bij het college.</text:p>
              </text:list-item>
              <text:list-item text:style-override="id1-3-2-2-18-3">
                <text:number>2.</text:number>
                <text:p text:style-name="al">De aanvraag dient ondertekend te zijn door zowel de eigenaar als de gebruiker van de grond waarop zich de monumentale boom bevindt. </text:p>
              </text:list-item>
              <text:list-item text:style-override="id1-3-2-2-18-4">
                <text:number>3.</text:number>
                <text:p text:style-name="al">De bijdrage wordt slechts verleend indien een begroting van de kosten, opgesteld door een deskundig boomverzorger dan wel door de gemeente, wordt bijgevoegd en vooraf door het college is goedgekeurd.</text:p>
              </text:list-item>
              <text:list-item text:style-override="id1-3-2-2-18-5">
                <text:number>4.</text:number>
                <text:p text:style-name="al">Het college kan nadere voorwaarden stellen aan vorm en inhoud van de aanvraag en de aanvraagprocedure.</text:p>
              </text:list-item>
            </text:list>
          </text:section>
          <text:section text:name="artikel_id1-3-2-2-19" text:style-name="artikel">
            <text:p text:style-name="artikel_kop_titel"><text:span text:style-name="artikel_kop_label">ARTIKEL</text:span> <text:span text:style-name="artikel_kop_nr">4:</text:span> Hoogte van de bijdrage</text:p>
            <text:list text:style-name="id1-3-2-2-19-2">
              <text:list-item text:style-override="id1-3-2-2-19-2">
                <text:number>1.</text:number>
                <text:p text:style-name="al">Het college stelt jaarlijks de bijdragen vast voor de in artikel 1 bedoelde maatregelen. Zij kunnen een maximumbijdrage vaststellen voor de maatregelen te verrichten aan monumentale bomen.</text:p>
              </text:list-item>
              <text:list-item text:style-override="id1-3-2-2-19-3">
                <text:number>2.</text:number>
                <text:p text:style-name="al">De bijdrage wordt alleen toegekend voor de kosten, die vooraf door het college zijn goedgekeurd.</text:p>
              </text:list-item>
              <text:list-item text:style-override="id1-3-2-2-19-4">
                <text:number>3.</text:number>
                <text:p text:style-name="al">De bijdrage wordt verleend onder de voorwaarden dat:</text:p>
              </text:list-item>
              <text:list-item text:style-override="id1-3-2-2-19-5">
                <text:number>.</text:number>
                <text:p text:style-name="al">a. de maatregelen worden uitgevoerd door een deskundig boomverzorger;</text:p>
              </text:list-item>
              <text:list-item text:style-override="id1-3-2-2-19-6">
                <text:number>.</text:number>
                <text:p text:style-name="al">b. de maatregelen binnen 1 jaar na toekenning worden uitgevoerd;</text:p>
              </text:list-item>
              <text:list-item text:style-override="id1-3-2-2-19-7">
                <text:number>.</text:number>
                <text:p text:style-name="al">c. de boom in alle opzichten behoorlijk in stand wordt gehouden.</text:p>
              </text:list-item>
              <text:list-item text:style-override="id1-3-2-2-19-8">
                <text:number>4.</text:number>
                <text:p text:style-name="al">Aan het verlenen van de bijdrage kunnen door het college nadere voorwaarden worden gesteld.</text:p>
              </text:list-item>
            </text:list>
          </text:section>
          <text:section text:name="artikel_id1-3-2-2-20" text:style-name="artikel">
            <text:p text:style-name="artikel_kop_titel"><text:span text:style-name="artikel_kop_label">ARTIKEL</text:span> <text:span text:style-name="artikel_kop_nr">5:</text:span> Uitbetaling bijdrage</text:p>
            <text:p text:style-name="al">De bijdrage wordt uitbetaald indien:</text:p>
            <text:list text:style-name="id1-3-2-2-20-3">
              <text:list-item text:style-override="id1-3-2-2-20-3-1">
                <text:number>a.</text:number>
                <text:p text:style-name="al">Het college is gebleken dat de maatregelen naar behoren zijn getroffen;</text:p>
              </text:list-item>
              <text:list-item text:style-override="id1-3-2-2-20-3-2">
                <text:number>b.</text:number>
                <text:p text:style-name="al">binnen 15 maanden na toekenning van de bijdrage de rekening van de boomverzorger is overgelegd.</text:p>
              </text:list-item>
            </text:list>
          </text:section>
          <text:section text:name="artikel_id1-3-2-2-21" text:style-name="artikel">
            <text:p text:style-name="artikel_kop_titel"><text:span text:style-name="artikel_kop_label">ARTIKEL</text:span> <text:span text:style-name="artikel_kop_nr">6:</text:span> Het vervallen van de bijdrage</text:p>
            <text:list text:style-name="id1-3-2-2-21-2">
              <text:list-item text:style-override="id1-3-2-2-21-2">
                <text:number>1.</text:number>
                <text:p text:style-name="al">De toekenning van de bijdrage vervalt, zodra:</text:p>
              </text:list-item>
              <text:list-item text:style-override="id1-3-2-2-21-3">
                <text:number>.</text:number>
                <text:p text:style-name="al">a. degene aan wie de bijdrage is toegekend ophoudt eigenaar te zijn of anderszins onbevoegd wordt over de monumentale boom te beschikken;</text:p>
              </text:list-item>
              <text:list-item text:style-override="id1-3-2-2-21-4">
                <text:number>.</text:number>
                <text:p text:style-name="al">b. de monumentale boom teniet is gegaan;</text:p>
              </text:list-item>
              <text:list-item text:style-override="id1-3-2-2-21-5">
                <text:number>.</text:number>
                <text:p text:style-name="al">c. niet wordt voldaan aan de bepalingen van deze bijdrageregeling;</text:p>
              </text:list-item>
              <text:list-item text:style-override="id1-3-2-2-21-6">
                <text:number>.</text:number>
                <text:p text:style-name="al">d.  niet wordt voldaan aan de voorwaarden gesteld bij toekenning van de bijdrage;</text:p>
              </text:list-item>
              <text:list-item text:style-override="id1-3-2-2-21-7">
                <text:number>.</text:number>
                <text:p text:style-name="al">e. de eigenaar een privaatrechtelijke rechtspersoon is, die ontbonden wordt.</text:p>
              </text:list-item>
              <text:list-item text:style-override="id1-3-2-2-21-8">
                <text:number>2.</text:number>
                <text:p text:style-name="al">In geval de eigendom van de monumentale boom gedeeltelijk overgaat of de houtopstand gedeeltelijk teniet gaat, bepaalt het college of en in hoeverre voor het overblijvende deel van de monumentale boom verdere verlening van de bijdrage plaatsvind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17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OMEN 2017 GEMEENTE GEERT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1177</meta:user-defined>
    <meta:user-defined meta:name="OVERHEIDop.GmbID/DC.identifier">gmb-2017-611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Geertruidenberg</meta:user-defined>
    <meta:user-defined meta:name="DC.source">artikel 2.2, eerste lid, van de Wet algemene bepalingen omgevingsrecht;1.0:c:BWBR0024779&amp;artikel=2.2&amp;lid=1&amp;g=2016-07-01</meta:user-defined>
    <meta:user-defined meta:name="DC.source">artikel 149 van de Gemeentewet;1.0:c:BWBR0005416&amp;artikel=149&amp;g=2017-01-01</meta:user-defined>
    <meta:user-defined meta:name="DC.source">wet Wet natuurbescherming;1.0:c:BWBR0037552&amp;g=2017-03-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