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niet aanwijzen van de woonwijk Aalsmeer-Zuid, gelegen tussen het Spoorlijnpad, de Burgemeester Kasteleinweg en de Freesialaan, gemeente Aalsmeer als gemeentelijk monument, - Zaaknummer Z-2017/015170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text:span>
          </text:p>
            <text:p text:style-name="common-al">Het college van burgemeester en wethouders heeft in haar vergadering van 28 maart 2017 besloten om de woonwijk Aalsmeer-Zuid NIET aan te wijzen als gemeentelijk beschermd dorpsgezicht. Dit besluit is gebaseerd op de overlap met reeds aangewezen gemeentelijke beschermde dorpsgezichten, de negatieve, ingewonnen adviezen bij de Lokale Erfgoedcommissie en de adviseur cultureel erfgoed, de verschillende renovaties die hebben plaatsgevonden en het uiterlijk aanzien van de wijk hebben aangetast en de reeds vigerende, conserverende beleidsstukken.</text:p>
            <text:p text:style-name="tussenkopcur">
            <text:span text:style-name="nadrukvet">
              <text:span text:style-name="nadrukvet">Inzage vanaf 11 april 2017</text:span>
            </text:span>
          </text:p>
            <text:p text:style-name="common-al">De bijbehorende documenten kunt u inzien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text:span text:style-name="nadrukvet">ezwaar indienen</text:span></text:span>
          </text:p>
            <text:p text:style-name="last-al">Na bekendmaking kunnen belanghebbenden gedurende zes weken bezwaar maken op het besluit. Hoe u een digitaal of schriftelijk bezwaar kunt indienen leest u op <text:a xlink:href="http://www.aalsmeer.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16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6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niet aanwijzen van de woonwijk Aalsmeer-Zuid, gelegen tussen het Spoorlijnpad, de Burgemeester Kasteleinweg en de Freesialaan, gemeente Aalsmeer als gemeentelijk monument, - Zaaknummer Z-2017/0151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63</meta:user-defined>
    <meta:user-defined meta:name="OVERHEIDop.GmbID/DC.identifier">gmb-2017-61163</meta:user-defined>
    <meta:user-defined meta:name="OVERHEID.TaxonomieBeleidsagenda/OVERHEID.category">Ruimte en infrastructuur | Organisatie en beleid</meta:user-defined>
    <meta:user-defined meta:name="OVERHEID.Gemeente/DC.spatial">Aalsmeer</meta:user-defined>
    <meta:user-defined meta:name="OVERHEIDop.referentienummer">Z-2017/015170</meta:user-defined>
    <meta:user-defined meta:name="DCTERMS.abstract">B&amp;W van Aalsmeer heeft in haar vergadering van 28 maart 2017 besloten om de woonwijk Aalsmeer-Zuid niet aan te wijzen als gemeentelijk beschermde dorpsgezicht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BX 5a</meta:user-defined>
    <meta:user-defined meta:name="OVERHEIDop.woonplaats">Aalsmeer</meta:user-defined>
    <meta:user-defined meta:name="OVERHEIDop.straatnaam">Burgemeester Kasteleinweg</meta:user-defined>
    <meta:user-defined meta:name="OVERHEID.PostcodeHuisnummer/OVERHEIDop.postcodeHuisnummer">1431TT 23</meta:user-defined>
    <meta:user-defined meta:name="OVERHEIDop.straatnaam">Freesialaan</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2892 474599</meta:user-defined>
    <meta:user-defined meta:name="OVERHEID.EPSG28992/DC.spatial">112527 475097</meta:user-defined>
    <meta:user-defined meta:name="OVERHEIDop.versieInformatie"/>
  </office:meta>
</office:document-meta>
</file>