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20 te Nijmegen: melding activiteitenbesluit voor het veranderen van het bedrijf realiseren droogproces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7</text:p>
            <text:p text:style-name="common-al">
            <text:span text:style-name="nadrukvet">Omschrijving: </text:span>melding activiteitenbesluit voor het veranderen van het bedrijf realiseren droogproces (Lindenhoutseweg 20 te Nijmegen)</text:p>
            <text:p text:style-name="common-al">
            <text:span text:style-name="nadrukvet">Activiteiten: </text:span>Activiteitenbesluit; </text:p>
            <text:p text:style-name="common-al">
            <text:span text:style-name="nadrukvet">Zaaknummer: </text:span>W.Z15.101872.01</text:p>
            <text:p text:style-name="common-al">
            <text:span text:style-name="nadrukvet">Product: </text:span>meldingen</text:p>
            <text:p text:style-name="common-al">
            <text:span text:style-name="nadrukvet">Ontvangst: </text:span>08-12-2015</text:p>
            <text:p text:style-name="common-al"/>
            <text:p text:style-name="common-al">
            <text:span text:style-name="nadrukvet">Soort: </text:span>Melding ontvangen</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CAABEE41-7812-44EE-8508-7E8F117F1580" xlink:type="simple">http://www.nijmegen.nl/vergunningpagina/?guid=CAABEE41-7812-44EE-8508-7E8F117F15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16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6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6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20 te Nijmegen: melding activiteitenbesluit voor het veranderen van het bedrijf realiseren droogproces - meldingen - Meldin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62</meta:user-defined>
    <meta:user-defined meta:name="OVERHEIDop.GmbID/DC.identifier">gmb-2017-61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J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66.62 428637</meta:user-defined>
    <meta:user-defined meta:name="OVERHEIDop.versieInformatie"/>
  </office:meta>
</office:document-meta>
</file>