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Barendrecht 2017</text:p>
      <text:section text:name="regeling_id1-3-2" text:style-name="regeling">
        <text:section text:name="aanhef_id1-3-2-1" text:style-name="aanhef">
          <text:section text:name="preambule_id1-3-2-1-1" text:style-name="preambule">
            <text:p text:style-name="al">De raad van de gemeente Barendrecht,</text:p>
            <text:p text:style-name="al"/>
            <text:list text:style-name="id1-3-2-1-1-3">
              <text:list-item text:style-override="id1-3-2-1-1-3-1">
                <text:number>–</text:number>
                <text:p text:style-name="al">overwegende dat een verordening waarin bepalingen zijn opgenomen inzake de rechtspositie van wethouders, raadsleden en leden van de gemeentelijke commissies noodzakelijk is;</text:p>
                <text:p text:style-name="al"/>
              </text:list-item>
              <text:list-item text:style-override="id1-3-2-1-1-3-2">
                <text:number>–</text:number>
                <text:p text:style-name="al">gelet op de artikelen 95 eerste en tweede lid, 96 eerste en tweede lid, en 97, 99 en 147 van de Gemeentewet, de artikelen 22 eerste lid, 23 eerste lid, 27a vijfde lid, van het Rechtspositiebesluit wethouders, en de artikelen 2, 4, 7a vierde lid, 13 tweede lid, 14, eerste lid en artikel 15 van het Rechtspositiebesluit raads- en commissieleden;</text:p>
                <text:p text:style-name="al"/>
              </text:list-item>
              <text:list-item text:style-override="id1-3-2-1-1-3-3">
                <text:number>–</text:number>
                <text:p text:style-name="al">gelezen het voorstel van burgemeester en wethouders van 28 februari 2017;</text:p>
                <text:p text:style-name="al"/>
              </text:list-item>
              <text:list-item text:style-override="id1-3-2-1-1-3-4">
                <text:number>–</text:number>
                <text:p text:style-name="al">gelet op het advies van de commissie Samenleving van 21 maart 2017;</text:p>
              </text:list-item>
            </text:list>
            <text:p text:style-name="al">BESLUIT:</text:p>
            <text:p text:style-name="al">vast te stellen de </text:p>
            <text:p text:style-name="al"/>
            <text:p text:style-name="al">
            <text:span text:style-name="nadrukvet">VERORDENING RECHTSPOSITIE WETHOUDERS, RAADS- EN COMMISSIELEDEN BARENDRECH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 commissie ingesteld op grond van de artikelen 82, 83 of 84 van de Gemeentewet;</text:p>
                  </text:section>
                </text:section>
                <text:section text:name="definitie-item_id1-3-2-2-1-2-3-2" text:style-name="definitie-item">
                  <text:p text:style-name="li.nr"/>
                  <text:p text:style-name="term">b. commissielid:</text:p>
                  <text:section text:name="definitie_id1-3-2-2-1-2-3-2-3" text:style-name="definitie">
                    <text:p text:style-name="al"> lid van een commissie, bedoeld in artikel 1, onderdeel e, van het Rechtspositiebesluit raads- en commissieleden.</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 en commissieleden</text:p>
              <text:p text:style-name="al">Zie Rechtspositiebesluit raads- en commissieleden</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Niet van toepassing</text:p>
            </text:section>
            <text:section text:name="artikel_id1-3-2-2-2-4" text:style-name="artikel">
              <text:p text:style-name="artikel_kop_titel"><text:span text:style-name="artikel_kop_label">Artikel</text:span> <text:span text:style-name="artikel_kop_nr">4</text:span> Reis- en verblijfkosten raads- en commissieled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t het presidium op basis van meerderheid van stemmen.</text:p>
                </text:list-item>
              </text:list>
            </text:section>
            <text:section text:name="artikel_id1-3-2-2-2-6" text:style-name="artikel">
              <text:p text:style-name="artikel_kop_titel"><text:span text:style-name="artikel_kop_label">Artikel</text:span> <text:span text:style-name="artikel_kop_nr">6</text:span> Computer (iPad/tablet of laptop)</text:p>
              <text:p text:style-name="al">Raads- en commissieleden aan wie, noodzakelijk voor de dienstbetrekking, een iPad/tablet of een laptop, inclusief bijbehorende software en randapparatuur in bruikleen ter beschikking wordt gesteld, ondertekenen hiervoor een bruikleenovereenkomst met de gemeente.</text:p>
            </text:section>
            <text:section text:name="artikel_id1-3-2-2-2-7" text:style-name="artikel">
              <text:p text:style-name="artikel_kop_titel"><text:span text:style-name="artikel_kop_label">Artikel</text:span> <text:span text:style-name="artikel_kop_nr">7</text:span> Uitkering bij overlijden</text:p>
              <text:list text:style-name="id1-3-2-2-2-7-2">
                <text:list-item text:style-override="id1-3-2-2-2-7-2">
                  <text:number>1.</text:number>
                  <text:p text:style-name="al">In geval van overlijden van een raadslid wordt aan de weduwe of weduwnaar van wie het overleden raadslid niet duurzaam gescheiden leefde een netto bedrag uitgekeerd, gelijk aan de bruto vergoeding welke het raadslid laatstelijk werd toegekend over een tijdvak van drie maanden. Indien de overledene geen weduwe of weduwnaar van wie het overleden raads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text:p>
                </text:list-item>
                <text:list-item text:style-override="id1-3-2-2-2-7-3">
                  <text:number>2.</text:number>
                  <text:p text:style-name="al">Voor de toepassing van dit artikel wordt onder weduwe of weduwnaar mede verstaan de achtergebleven geregistreerde partner alsmede degene met wie het overleden raadslid ongehuwd samenleefde en een gezamenlijke huishouding heeft gevoerd als bedoeld in artikel 3, derde en vierde lid, van de Algemene nabestaandenwet.</text:p>
                </text:list-item>
              </text:list>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de vergoeding voor het gebruik van openbaar vervoer voor woon-werkverkeer overeenkomstig het bepaalde in artikel 3 lid 1a van de Regeling rechts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overeenkomstig het bepaalde in artikel 4 van de Regeling rechtspositie wethouders.</text:p>
                </text:list-item>
                <text:list-item text:style-override="id1-3-2-2-3-3-3">
                  <text:number>2.</text:number>
                  <text:p text:style-name="al">Als de wethouders in het gemeentelijk belang een reis buiten Nederland maken worden de in redelijkheid gemaakte noodzakelijke reis- en verblijfkosten vergoed.</text:p>
                </text:list-item>
                <text:list-item text:style-override="id1-3-2-2-3-3-4">
                  <text:number>3.</text:number>
                  <text:p text:style-name="al">De zakelijke reis- en verblijfkosten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dienstreizen ten behoeve van de gemeente gebruik maken van een dienstauto. Onder dienstauto wordt voor de toepassing van dit artikel mede verstaan een door de gemeente ingehuurde auto.</text:p>
                </text:list-item>
                <text:list-item text:style-override="id1-3-2-2-3-4-3">
                  <text:number>2.</text:number>
                  <text:p text:style-name="al">Als de wethouders gebruikmaken van een dienstauto dan hebben zij voor die reizen geen recht op een tegemoetkoming voor de reiskosten.</text:p>
                </text:list-item>
              </text:list>
            </text:section>
            <text:section text:name="artikel_id1-3-2-2-3-5" text:style-name="artikel">
              <text:p text:style-name="artikel_kop_titel"><text:span text:style-name="artikel_kop_label">Artikel</text:span> <text:span text:style-name="artikel_kop_nr">12</text:span> Computer en communicatieapparatuur</text:p>
              <text:list text:style-name="id1-3-2-2-3-5-2">
                <text:list-item text:style-override="id1-3-2-2-3-5-2">
                  <text:number>1.</text:number>
                  <text:p text:style-name="al">De wethouders aan wie, noodzakelijk voor de dienstbetrekking, een computer (iPad/tablet), bijbehorende apparatuur en software in bruikleen ter beschikking wordt gesteld, ondertekenen hiervoor een bruikleenovereenkomst met de gemeente.</text:p>
                </text:list-item>
                <text:list-item text:style-override="id1-3-2-2-3-5-3">
                  <text:number>2.</text:number>
                  <text:p text:style-name="al">De wethouders aan wie, noodzakelijk voor de dienstbetrekking, een mobiele telefoon in bruikleen ter beschikking wordt gesteld, ondertekenen hiervoor een bruikleenovereenkomst met de gemeente.</text:p>
                </text:list-item>
              </text:list>
            </text:section>
            <text:section text:name="artikel_id1-3-2-2-3-6" text:style-name="artikel">
              <text:p text:style-name="artikel_kop_titel"><text:span text:style-name="artikel_kop_label">Artikel</text:span> <text:span text:style-name="artikel_kop_nr">13</text:span> Scholing</text:p>
              <text:p text:style-name="al">De wethouder die wil deelnemen aan niet-partijpolitiek georiënteerde scholing zoals bedoeld in artikel 28b lid 2 van het Rechtspositiebesluit wethouders, dient daartoe een gemotiveerde aanvraag in bij de gemeentesecretaris. De aanvraag gaat vergezeld van inhoudelijke informatie en een kostenspecificatie. De kosten komen voor rekening van de gemeente als deelname van algemeen belang is in verband met de uitoefening van het ambt van wethouder.</text:p>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uiterlijk binnen drie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burgemeester, wethouders, raads- en commissieleden 2014 gemeente Barendrecht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met in werking op de dag na de bekendmaking, onder gelijktijdige intrekking van de Verordening rechtspositie wethouders, raads- en commissieleden 2014 gemeente Barendrecht.</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Barendrech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4 april 2017</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OELICHTING</text:p>
          <text:p text:style-name="tussenkopvet">ALGEME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 / WAO) hebben;</text:p>
            </text:list-item>
            <text:list-item text:style-override="id1-3-2-4-7-6">
              <text:number>6.</text:number>
              <text:p text:style-name="al">de gevolgen bij overgang naar een lagere klasse in verband met vermindering van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 en commissieleden en wethouders met een fysieke beperking;</text:p>
            </text:list-item>
            <text:list-item text:style-override="id1-3-2-4-7-12">
              <text:number>12.</text:number>
              <text:p text:style-name="al">de bezoldiging van de wethouders;</text:p>
            </text:list-item>
            <text:list-item text:style-override="id1-3-2-4-7-13">
              <text:number>13.</text:number>
              <text:p text:style-name="al">de fiscale gevolgen inkomstenbelasting voortvloeiend uit het gebruik van de dienstauto;</text:p>
            </text:list-item>
            <text:list-item text:style-override="id1-3-2-4-7-14">
              <text:number>14.</text:number>
              <text:p text:style-name="al">de voorzieningen in verband met bewaken en beveiligen;</text:p>
            </text:list-item>
            <text:list-item text:style-override="id1-3-2-4-7-15">
              <text:number>15.</text:number>
              <text:p text:style-name="al">de 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tussenkopvet">De arbeidsverhoudingen</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als voorheffing door te voor het fictief werknemerschap (zie hieronder).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er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tussenkopvet">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tussenkop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tussenkop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In aanvulling hierop is een gedragscode ontwikkeld waarin nadere gedragsregels zijn vastgelegd. </text:p>
          <text:p text:style-name="tussenkopvet">ARTIKELGEWIJZE TOELICHTING</text:p>
          <text:p text:style-name="tussenkopvet">
          <text:span text:style-name="nadrukondlijn">Hoofdstuk I  Algemene bepalingen</text:span>
        </text:p>
          <text:p text:style-name="tussenkopvet">Artikel 1 Begripsbepalingen</text:p>
          <text:p text:style-name="al">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wordt gedoeld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
          <text:span text:style-name="nadrukondlijn">Hoofdstuk II Voorzieningen voor raads- en commissieleden</text:span>
        </text:p>
          <text:p text:style-name="tussenkopvet">Artikel 2 Vergoeding voor de werkzaamheden van raads- en commissieleden</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De hoogte van het presentiegeld voor leden van gemeentelijke commissies die zijn ingesteld op basis van artikel 82 (raadscommissies), 83 (bestuurscommissies) en 84 (andere commissies) Gemeentewet zijn imperatief bepaald op een vast bedrag per inwonersklasse (zie tabel IV van het Rechtspositiebesluit raads- en commissieleden). Het bedrag wordt jaarlijks per 1 januari herzien aan de hand van het indexcijfer cao lonen overheid. Hiervoor is in de gemeente geen nadere besluitvorming nodig.</text:p>
          <text:p text:style-name="tussenkopvet">Artikel 3 Verhoging vergoeding voor het bijwonen van commissievergaderingen i.v.m. bijzondere deskundigheid of zwaarte taak</text:p>
          <text:p text:style-name="al">Niet van toepassing</text:p>
          <text:p text:style-name="tussenkopvet">Artikel 4 Reis- en verblijfkosten raads- en commissieleden</text:p>
          <text:p text:style-name="al">In artikel 4 van de verordening wordt verwezen naar artikel 96, eerste lid van de Gemeentewet. De Gemeentewet voorziet alleen voor commissieleden, voor zover zij geen raadslid zijn, in een vergoeding van reis- en verblijfkosten <text:span text:style-name="nadrukcur">binnen</text:span> het grondgebied van de gemeente. </text:p>
          <text:p text:style-name="al">Artikel 96 van de Gemeentewet voorziet niet in een vergoeding voor reis- en verblijfkosten <text:span text:style-name="nadrukcur">binnen</text:span> het grondgebied van de gemeente voor raadsleden. Het is dan ook in strijd met artikel 99 van de Gemeentewet als raadsleden van de gemeente een vergoeding ontvangen voor reizen binnen het grondgebied van de gemeente.</text:p>
          <text:p text:style-name="al"/>
          <text:p text:style-name="al">Commissieleden ontvangen voor reizen <text:span text:style-name="nadrukcur">binnen</text:span> het grondgebied van de gemeente een vergoeding van de kosten voor het gebruik van openbaar vervoer (conform artikel 4, onderdeel a van de Regeling rechtspositie wethouders) of bij gebruik van een eigen personenauto een bedrag per kilometer (conform artikel 4, onderdeel b van de Regeling rechtspositie wethouders). Voor de noodzakelijke en redelijkerwijs gemaakt werkelijke verblijfkosten (artikel 4, onderdeel c van de Regeling rechtspositie wethouders) gelden de vergoedingsbedragen uit artikel 5 van de Reisregeling Binnenland van het Ministerie van Binnenlandse Zaken. Deze vergoedingsbedragen worden jaarlijks herzien. Hiervoor is in de gemeente geen nadere besluitvorming nodig.</text:p>
          <text:p text:style-name="al"/>
          <text:p text:style-name="al">Artikel 97 van de Gemeentewet voorziet voor raads- en commissieleden in een vergoeding van de reis- en verblijfkosten voor reizen <text:span text:style-name="nadrukcur">buiten</text:span> het grondgebied ter uitvoering van een beslissing van het gemeentebestuur. Hieronder vallen ook buitenlandse dienstreizen. </text:p>
          <text:p text:style-name="al">Raads- en commissieleden ontvangen voor binnenlandse dienstreizen <text:span text:style-name="nadrukcur">buiten</text:span> het grondgebied van de gemeente een vergoeding van de kosten voor het gebruik van openbaar vervoer (conform artikel 4, onderdeel a van de Regeling rechtspositie wethouders) of bij gebruik van een eigen personenauto een bedrag per kilometer (conform artikel 4, onderdeel b van de Regeling rechtspositie wethouders). Voor de noodzakelijke en redelijkerwijs gemaakte werkelijke verblijfkosten (artikel 4, onderdeel c van de Regeling rechtspositie wethouders) gelden de vergoedingsbedragen volgens artikel 5 van de Reisregeling Binnenland van het Ministerie van Binnenlandse Zaken. Deze vergoedingsbedragen worden jaarlijks herzien. Hiervoor is in de gemeente geen nadere besluitvorming nodig.</text:p>
          <text:p text:style-name="al"/>
          <text:p text:style-name="al">Voor de noodzakelijke en redelijkerwijs gemaakte reis- en verblijfkosten naar en in het <text:span text:style-name="nadrukcur">buitenland</text:span> gelden de vergoedingsbedragen volgens Reisregeling Buitenland van het Ministerie van Binnenlandse Zaken. Deze vergoedingsbedragen worden jaarlijks herzien. Hiervoor is in de gemeente geen nadere besluitvorming nodig.</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griffier beoordeelt de aanvraag op basis van de aangeleverde bewijsstukken. Hieronder kunnen o.a. kostenspecificaties en facturen onder worden verstaan. In voorkomende gevallen van disputen of tegenstrijdigheden beslist het presidium.</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vet">Artikel 6 Computer (iPad/tablet of laptop)</text:p>
          <text:p text:style-name="al">Aan de raads- en commissieleden wordt een iPad/tablet of laptop in bruikleen ter beschikking gesteld. Het is tevens mogelijk om bijbehorend (rand)apparatuur en software in bruikleen ter beschikking te stellen. Dit is apparatuur die bestemd is om aan de iPad/tablet of laptop te koppelen om informatie uit te wisselen. Voorbeelden hiervan zijn een muis, printer, scanner of een toetsenbord. De randapparatuur moet voor het werk noodzakelijk zijn. Het (onder)tekenen van een bruikleenovereenkomst is verplicht.</text:p>
          <text:p text:style-name="al"/>
          <text:p text:style-name="al">Er worden geen kosten vergoed voor de aanschaf/gebruik van een computer of aanleg/abonnement van een internetverbinding.</text:p>
          <text:p text:style-name="al"/>
          <text:p text:style-name="al">De bruikleen eindigt bij (eerdere) beëindiging van het raads- of commissielidmaatschap.</text:p>
          <text:p text:style-name="tussenkopvet">Artikel 7 Uitkering bij overlijden</text:p>
          <text:p text:style-name="al">De overlijdensuitkering bestaat uit de uitkering van een bedrag ineens. Indien de uitkering niet belastingvrij kan worden uitgekeerd, dan wordt deze uitkering netto uitgekeerd. De extra kosten voor de loonheffing zijn voor rekening van de gemeente.</text:p>
          <text:p text:style-name="tussenkopvet">Artikel 8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 </text:p>
          <text:p text:style-name="tussenkopvet">
          <text:span text:style-name="nadrukondlijn">Hoofdstuk III Voorzieningen voor wethouders</text:span>
        </text:p>
          <text:p text:style-name="tussenkopvet">Artikel 9 Reiskosten woon-werkverkeer</text:p>
          <text:p text:style-name="al">Voor wethouders is een vergoeding van de kosten voor het gebruik van openbaar vervoer voor woon-werkverkeer opgenomen. </text:p>
          <text:p text:style-name="tussenkopvet">Artikel 10 Zakelijke reis- en verblijfkosten</text:p>
          <text:p text:style-name="al">Voor wat betreft de zakelijke reis- en verblijfkosten in Nederland bestaat aanspraak op een vergoeding overeenkomstig de bepalingen bij en krachtens artikel 23 eerste lid sub b Rechtspositiebesluit wethouders en artikel 4 Regeling rechtspositie wethouders. Voor wat betreft gebruik van een eigen personenauto voor dienstreizen ontvangen wethouders een bedrag van € 0,28 per kilometer.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Taxikosten ook niet.</text:p>
          <text:p text:style-name="al"/>
          <text:p text:style-name="al">Voor de noodzakelijke en redelijkerwijs gemaakt werkelijke verblijfkosten (artikel 4, onderdeel c van de Regeling rechtspositie wethouders) gelden de vergoedingsbedragen volgens artikel 5 van de Reisregeling Binnenland van het Ministerie van Binnenlandse Zaken. Deze vergoedingsbedragen worden jaarlijks herzien. Hiervoor is in de gemeente geen nadere besluitvorming nodig.</text:p>
          <text:p text:style-name="al">Voor de noodzakelijke en redelijkerwijs gemaakte reis- en verblijfkosten naar en in het buitenland gelden de vergoedingsbedragen volgens Reisregeling Buitenland van het Ministerie van Binnenlandse Zaken. Deze vergoedingsbedragen worden jaarlijks herzien. Hiervoor is in de gemeente geen nadere besluitvorming nodig. Voor een reis in het gemeentelijk belang buiten Nederland, niet zijnde een reis naar een Europese instelling, is vooraf toestemming van het college vereist. </text:p>
          <text:p text:style-name="al"/>
          <text:p text:style-name="al">De voor wethouders geregelde kilometervergoeding van reiskosten voor woon-werkverkeer en de vergoeding van reis- en verblijfkosten voor dienstreizen zijn aangewezen als eindheffingsbestanddeel. </text:p>
          <text:p text:style-name="tussenkopvet">Artikel 11 Dienstauto</text:p>
          <text:p text:style-name="al">Als onderdeel van de bedrijfsvoering kan de gemeente een dienstauto of een door de gemeente ingehuurde auto beschikbaar stellen aan wethouders, alleen voor zakelijk gebruik. </text:p>
          <text:p text:style-name="tussenkopvet">Artikel 12 Computer en communicatieapparatuur</text:p>
          <text:p text:style-name="al">Aan wethouders wordt een iPad/tablet, bijbehorende apparatuur en software, in bruikleen ter beschikking gesteld. Bijbehorende apparatuur is apparatuur die is bestemd om aan de iPad/tablet te worden gekoppeld om informatie uit te wisselen. Voorbeelden hiervan zijn een muis, printer, scanner, toetsenbord. De randapparatuur moet voor het werk noodzakelijk zijn.</text:p>
          <text:p text:style-name="al"/>
          <text:p text:style-name="al">Als communicatieapparatuur wordt een mobiele telefoon in bruikleen ter beschikking gesteld. Voor het gebruik van een privé mobiele telefoon waarmee de zakelijke belkosten in het abonnement gedeclareerd kunnen worden, is geen grondslag opgenomen in het Rechtspositiebesluit wethouders.</text:p>
          <text:p text:style-name="al"/>
          <text:p text:style-name="al">De bruikleen eindigt bij (eerdere) beëindiging van wethouderschap. Het ondertekenen van een bruikleenovereenkomst is verplicht.</text:p>
          <text:p text:style-name="al"/>
          <text:p text:style-name="al">Tenslotte wordt, noodzakelijk voor het werk, op de werkplek een laptop in plaats van een desktop ter beschikking gesteld. Voor deze standaard voorziening behoeft geen bruikleenovereenkomst getekend te worden.</text:p>
          <text:p text:style-name="tussenkopvet">Artikel 13 Scholing</text:p>
          <text:p text:style-name="al">Voor wethouders is de vergoeding van scholingskosten geregeld in artikel 28b Rechtspositiebesluit Wethouders. Omdat het college van burgemeester en wethouders volgens artikel 28b lid 3 zelfstandig een nadere regeling voor scholingskosten kan vaststellen is de procedure voor de aanvraag van scholing in de verordening opgenomen.</text:p>
          <text:p text:style-name="tussenkopvet">Artikel 14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a en b van Rechtspositiebesluit wethouders en de artikelen 1, 2 en 4a van de Regeling Rechtspositie wethouders. </text:p>
          <text:p text:style-name="al"/>
          <text:p text:style-name="al">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en taxikosten worden niet genoemd in de regeling en mogen daarom op grond van artikel 44 lid 3 Gemeentewet niet vergoed worden.</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deze verordening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5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text:p>
          <text:p text:style-name="tussenkopvet">
          <text:span text:style-name="nadrukondlijn">Hoofdstuk IV De procedure van declaratie</text:span>
        </text:p>
          <text:p text:style-name="tussenkopvet">Artikel 17 Betaling en declaratie van onkosten</text:p>
          <text:p text:style-name="al">In dit artikel zijn de drie manieren van betaling van onkosten opgenomen: a) de facturering aan de gemeente, b) declaratie van vooruit betaalde kosten en c) het gebruik van de creditcard. Hierbij gaat de voorkeur uit naar rechtstreekse facturering bij de gemeente en daarna door declaratie van vooruit betaalde kosten. De vergoeding van reis- en verblijfkosten in het buitenland kan plaatsvinden door gebruikmaking van de gemeentelijke creditca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115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Baren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56</meta:user-defined>
    <meta:user-defined meta:name="OVERHEIDop.GmbID/DC.identifier">gmb-2017-61156</meta:user-defined>
    <meta:user-defined meta:name="OVERHEID.TaxonomieBeleidsagenda/OVERHEID.category">Bestuur | Organisatie en beleid</meta:user-defined>
    <meta:user-defined meta:name="OVERHEID.Gemeente/DC.spatial">Barendrecht</meta:user-defined>
    <meta:user-defined meta:name="DC.source">artikel 95, eerste lid, van de Gemeentewet;1.0:c:BWBR0005416&amp;artikel=95&amp;lid=1&amp;g=2017-01-01</meta:user-defined>
    <meta:user-defined meta:name="DC.source">artikel 95, tweede lid, van de Gemeentewet;1.0:c:BWBR0005416&amp;artikel=95&amp;lid=2&amp;g=2017-01-01</meta:user-defined>
    <meta:user-defined meta:name="DC.source">artikel 96, eerste lid, van de Gemeentewet;1.0:c:BWBR0005416&amp;artikel=96&amp;lid=1&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2 van het Rechtspositiebesluit raads- en commissieleden;1.0:c:BWBR0006536&amp;artikel=2&amp;g=2017-01-01</meta:user-defined>
    <meta:user-defined meta:name="DC.source">artikel 4 van het Rechtspositiebesluit raads- en commissieleden;1.0:c:BWBR0006536&amp;artikel=4&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4, eerste lid, van het Rechtspositiebesluit raads- en commissieleden;1.0:c:BWBR0006536&amp;artikel=14&amp;lid=1&amp;g=2017-01-01</meta:user-defined>
    <meta:user-defined meta:name="DC.source">artikel 15 van het Rechtspositiebesluit raads- en commissieleden;1.0:c:BWBR0006536&amp;artikel=15&amp;g=2017-01-01</meta:user-defined>
    <meta:user-defined meta:name="OVERHEIDop.referentienummer">1188220</meta:user-defined>
    <meta:user-defined meta:name="DCTERMS.alternative">Verordening rechtspositie wethouders, raads- en commissieleden Barendrecht 2017</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