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Singel 16, 2871 SE in Schoonhoven</text:p>
      <text:section text:name="zakelijke-mededeling_id1-3-2" text:style-name="zakelijke-mededeling">
        <text:section text:name="zakelijke-mededeling-tekst_id1-3-2-1" text:style-name="zakelijke-mededeling-tekst">
          <text:section text:name="tekst_id1-3-2-1-1" text:style-name="tekst">
            <text:p text:style-name="common-al">Op 05 april 2017 heeft de gemeente een aanvraag ontvangen voor een omgevingsvergunning voor het plaatsen van vier nieuwe raamkozijnen aan de voorzijde van een woning op locatie Oude Singel 16, 2871 SE in Schoonhoven. De aanvraag is geregistreerd onder zaaknummer SXO-2017101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1154</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54</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54</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e Singel 16, 2871 SE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154</meta:user-defined>
    <meta:user-defined meta:name="OVERHEIDop.GmbID/DC.identifier">gmb-2017-61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SE 16</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7999.18 439593.52</meta:user-defined>
    <meta:user-defined meta:name="OVERHEIDop.versieInformatie"/>
  </office:meta>
</office:document-meta>
</file>